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aco, 'Courier New'" svg:font-family="Monaco, 'Courier New'" style:font-family-generic="system"/>
    <style:font-face style:name="Courier New" svg:font-family="Courier New" style:font-family-generic="modern" style:font-pitch="fixed" svg:panose-1="2 7 3 9 2 2 5 2 4 4"/>
    <style:font-face style:name="Times New Roman MT Std" svg:font-family="Times New Roman MT Std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8" style:parent-style-name="Standard" style:family="paragraph">
      <style:paragraph-properties fo:text-align="end"/>
    </style:style>
    <style:style style:name="TableColumn20" style:family="table-column">
      <style:table-column-properties style:column-width="0.2493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1909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3756in" style:use-optimal-column-width="false"/>
    </style:style>
    <style:style style:name="TableColumn27" style:family="table-column">
      <style:table-column-properties style:column-width="0.15in" style:use-optimal-column-width="false"/>
    </style:style>
    <style:style style:name="TableColumn28" style:family="table-column">
      <style:table-column-properties style:column-width="0.1895in" style:use-optimal-column-width="false"/>
    </style:style>
    <style:style style:name="TableColumn29" style:family="table-column">
      <style:table-column-properties style:column-width="0.1652in" style:use-optimal-column-width="false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0.6305in" style:use-optimal-column-width="false"/>
    </style:style>
    <style:style style:name="TableColumn32" style:family="table-column">
      <style:table-column-properties style:column-width="0.1805in" style:use-optimal-column-width="false"/>
    </style:style>
    <style:style style:name="TableColumn33" style:family="table-column">
      <style:table-column-properties style:column-width="0.4986in" style:use-optimal-column-width="false"/>
    </style:style>
    <style:style style:name="TableColumn34" style:family="table-column">
      <style:table-column-properties style:column-width="0.025in" style:use-optimal-column-width="false"/>
    </style:style>
    <style:style style:name="TableColumn35" style:family="table-column">
      <style:table-column-properties style:column-width="0.0458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627in" style:use-optimal-column-width="false"/>
    </style:style>
    <style:style style:name="TableColumn38" style:family="table-column">
      <style:table-column-properties style:column-width="0.477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19" style:family="table">
      <style:table-properties style:width="6.6319in" fo:margin-left="0in" table:align="left"/>
    </style:style>
    <style:style style:name="TableRow40" style:family="table-row">
      <style:table-row-properties style:min-row-height="0.4006in" style:use-optimal-row-height="false" fo:keep-together="always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right="0.095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right="-0.07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54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7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59" style:family="table-row">
      <style:table-row-properties style:min-row-height="0.196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63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68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74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75" style:family="table-row">
      <style:table-row-properties style:min-row-height="0.1965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79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4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91" style:family="table-row">
      <style:table-row-properties style:min-row-height="0.196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5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0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02" style:family="table-row">
      <style:table-row-properties style:min-row-height="0.196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106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0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111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1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1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18" style:family="table-row">
      <style:table-row-properties style:min-row-height="0.1965in" style:use-optimal-row-height="false" fo:keep-together="always"/>
    </style:style>
    <style:style style:name="TableCell11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2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2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24" style:family="table-row">
      <style:table-row-properties style:min-row-height="0.1965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right="-0.07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29" style:family="table-row">
      <style:table-row-properties style:min-row-height="0.196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lef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39" style:family="table-row">
      <style:table-row-properties style:min-row-height="0.1965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right="-0.07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46" style:family="table-row">
      <style:table-row-properties style:min-row-height="0.1965in" style:use-optimal-row-height="false" fo:keep-together="always"/>
    </style:style>
    <style:style style:name="TableCell1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50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5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57" style:family="table-row">
      <style:table-row-properties style:min-row-height="0.1965in" style:use-optimal-row-height="false" fo:keep-together="always"/>
    </style:style>
    <style:style style:name="TableCell15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161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62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0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71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72" style:family="table-row">
      <style:table-row-properties style:min-row-height="0.1965in" style:use-optimal-row-height="false" fo:keep-together="always"/>
    </style:style>
    <style:style style:name="TableCell1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176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7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81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82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86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87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88" style:family="table-row">
      <style:table-row-properties style:min-row-height="0.1965in" style:use-optimal-row-height="false" fo:keep-together="always"/>
    </style:style>
    <style:style style:name="TableCell18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T192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19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97" style:parent-style-name="Car.predefinitoparagrafo" style:family="text">
      <style:text-properties style:font-name="Arial" style:font-name-asian="Arial" style:font-name-complex="Arial" fo:font-size="8pt" style:font-size-asian="8pt" style:font-size-complex="8pt" style:language-asian="it" style:country-asian="IT"/>
    </style:style>
    <style:style style:name="T198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Row199" style:family="table-row">
      <style:table-row-properties style:min-row-height="0.1965in" style:use-optimal-row-height="false" fo:keep-together="always"/>
    </style:style>
    <style:style style:name="TableCell20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5" style:parent-style-name="Car.predefinitoparagrafo" style:family="text">
      <style:text-properties style:font-name="Arial" style:font-name-complex="Arial" fo:font-size="8pt" style:font-size-asian="8pt" style:font-size-complex="8pt" style:language-asian="it" style:country-asian="IT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4.0888in" style:use-optimal-column-width="false"/>
    </style:style>
    <style:style style:name="TableColumn209" style:family="table-column">
      <style:table-column-properties style:column-width="2.318in" style:use-optimal-column-width="false"/>
    </style:style>
    <style:style style:name="Table206" style:family="table">
      <style:table-properties style:width="6.6041in" fo:margin-left="0in" table:align="left"/>
    </style:style>
    <style:style style:name="TableRow210" style:family="table-row">
      <style:table-row-properties style:min-row-height="0.1965in" style:use-optimal-row-height="false" fo:keep-together="always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fo:font-size="4pt" style:font-size-asian="4pt" style:font-size-complex="4pt"/>
    </style:style>
    <style:style style:name="TableRow214" style:family="table-row">
      <style:table-row-properties style:min-row-height="0.1965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196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25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2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227" style:family="table-row">
      <style:table-row-properties style:min-row-height="0.1965in" style:use-optimal-row-height="false" fo:keep-together="always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" style:font-name-complex="Arial" fo:font-size="4pt" style:font-size-asian="4pt" style:font-size-complex="4pt"/>
    </style:style>
    <style:style style:name="P230" style:parent-style-name="Standard" style:family="paragraph">
      <style:paragraph-properties style:snap-to-layout-grid="false"/>
    </style:style>
    <style:style style:name="T2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4pt" style:font-size-asian="4pt" style:font-size-complex="4pt"/>
    </style:style>
    <style:style style:name="TableRow235" style:family="table-row">
      <style:table-row-properties style:min-row-height="0.1965in" style:use-optimal-row-height="false" fo:keep-together="always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8" style:parent-style-name="Standard" style:family="paragraph">
      <style:paragraph-properties style:snap-to-layout-grid="false"/>
    </style:style>
    <style:style style:name="T2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4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1965in" style:use-optimal-row-height="false" fo:keep-together="always"/>
    </style:style>
    <style:style style:name="TableCell24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47" style:parent-style-name="Standard" style:family="paragraph">
      <style:paragraph-properties style:snap-to-layout-grid="false"/>
    </style:style>
    <style:style style:name="T2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9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50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150%"/>
      <style:text-properties style:font-name="Arial" style:font-name-complex="Arial" fo:font-size="2pt" style:font-size-asian="2pt" style:font-size-complex="2pt"/>
    </style:style>
    <style:style style:name="P254" style:parent-style-name="Standard" style:family="paragraph">
      <style:paragraph-properties style:snap-to-layout-grid="false" fo:line-height="150%"/>
    </style:style>
    <style:style style:name="T2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57" style:parent-style-name="Standard" style:family="paragraph">
      <style:paragraph-properties style:snap-to-layout-grid="false" fo:line-height="150%"/>
    </style:style>
    <style:style style:name="T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1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262" style:family="table-row">
      <style:table-row-properties style:min-row-height="0.1965in" style:use-optimal-row-height="false" fo:keep-together="always"/>
    </style:style>
    <style:style style:name="TableCell2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65" style:parent-style-name="Standard" style:family="paragraph">
      <style:paragraph-properties style:snap-to-layout-grid="false"/>
    </style:style>
    <style:style style:name="T2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68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150%"/>
      <style:text-properties style:font-name="Arial" style:font-name-complex="Arial" fo:font-size="2pt" style:font-size-asian="2pt" style:font-size-complex="2pt"/>
    </style:style>
    <style:style style:name="P272" style:parent-style-name="Standard" style:family="paragraph">
      <style:paragraph-properties style:snap-to-layout-grid="false" fo:line-height="150%"/>
    </style:style>
    <style:style style:name="T2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75" style:parent-style-name="Standard" style:family="paragraph">
      <style:paragraph-properties style:snap-to-layout-grid="false" fo:line-height="150%"/>
    </style:style>
    <style:style style:name="T2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281" style:parent-style-name="Standard" style:family="paragraph">
      <style:paragraph-properties fo:text-align="center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ableColumn284" style:family="table-column">
      <style:table-column-properties style:column-width="2.2173in" style:use-optimal-column-width="false"/>
    </style:style>
    <style:style style:name="TableColumn285" style:family="table-column">
      <style:table-column-properties style:column-width="0.6527in" style:use-optimal-column-width="false"/>
    </style:style>
    <style:style style:name="TableColumn286" style:family="table-column">
      <style:table-column-properties style:column-width="0.6451in" style:use-optimal-column-width="false"/>
    </style:style>
    <style:style style:name="TableColumn287" style:family="table-column">
      <style:table-column-properties style:column-width="0.6458in" style:use-optimal-column-width="false"/>
    </style:style>
    <style:style style:name="TableColumn288" style:family="table-column">
      <style:table-column-properties style:column-width="2.427in" style:use-optimal-column-width="false"/>
    </style:style>
    <style:style style:name="TableColumn289" style:family="table-column">
      <style:table-column-properties style:column-width="0.0437in" style:use-optimal-column-width="false"/>
    </style:style>
    <style:style style:name="Table283" style:family="table">
      <style:table-properties style:width="6.6319in" fo:margin-left="0in" table:align="left"/>
    </style:style>
    <style:style style:name="TableRow290" style:family="table-row">
      <style:table-row-properties style:min-row-height="0.1965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4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8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2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0" style:parent-style-name="Standard" style:family="paragraph">
      <style:text-properties style:font-name="Arial" style:font-name-complex="Arial" fo:font-size="8pt" style:font-size-asian="8pt" style:font-size-complex="8pt"/>
    </style:style>
    <style:style style:name="T3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5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12" style:family="table-row">
      <style:table-row-properties style:min-row-height="0.196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Arial" style:font-name-complex="Arial" fo:font-size="4pt" style:font-size-asian="4pt" style:font-size-complex="4pt"/>
    </style:style>
    <style:style style:name="P315" style:parent-style-name="Standard" style:family="paragraph">
      <style:text-properties style:font-name="Arial" style:font-name-complex="Arial" fo:font-size="8pt" style:font-size-asian="8pt" style:font-size-complex="8pt"/>
    </style:style>
    <style:style style:name="P316" style:parent-style-name="Standard" style:family="paragraph">
      <style:text-properties style:font-name="Arial" style:font-name-complex="Arial" fo:font-size="5pt" style:font-size-asian="5pt" style:font-size-complex="5pt"/>
    </style:style>
    <style:style style:name="T3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9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20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2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24" style:parent-style-name="Standard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28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0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31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32" style:parent-style-name="Standard" style:family="paragraph"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3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38" style:family="table-row">
      <style:table-row-properties style:min-row-height="0.1965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6" style:parent-style-name="Standard" style:family="paragraph">
      <style:text-properties style:font-name="Arial" style:font-name-complex="Arial" fo:font-size="8pt" style:font-size-asian="8pt" style:font-size-complex="8pt"/>
    </style:style>
    <style:style style:name="T34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53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354" style:parent-style-name="Standard" style:family="paragraph">
      <style:text-properties style:font-name="Arial" style:font-name-complex="Arial" fo:font-size="8pt" style:font-size-asian="8pt" style:font-size-complex="8pt"/>
    </style:style>
    <style:style style:name="P355" style:parent-style-name="Standard" style:family="paragraph">
      <style:text-properties style:font-name="Arial" style:font-name-complex="Arial" fo:font-size="4pt" style:font-size-asian="4pt" style:font-size-complex="4pt"/>
    </style:style>
    <style:style style:name="T35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8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T359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T360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P361" style:parent-style-name="Standard" style:family="paragraph"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 style:language-asian="it" style:country-asian="IT"/>
    </style:style>
    <style:style style:name="P362" style:parent-style-name="Standard" style:family="paragraph">
      <style:text-properties style:font-name="Arial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min-row-height="0.1965in" style:use-optimal-row-height="false" fo:keep-together="always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6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T372" style:parent-style-name="Car.predefinitoparagrafo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T373" style:parent-style-name="Car.predefinitoparagrafo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 style:language-asian="it" style:country-asian="I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2" style:parent-style-name="Standard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383" style:parent-style-name="Standard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85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86" style:parent-style-name="Car.predefinitoparagrafo" style:family="text">
      <style:text-properties style:font-name="Arial" style:font-name-asian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387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388" style:family="table-row">
      <style:table-row-properties style:min-row-height="0.1965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>
        <style:tab-stops>
          <style:tab-stop style:type="left" style:position="3.5in"/>
          <style:tab-stop style:type="left" style:position="4.75in"/>
        </style:tab-stops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92" style:parent-style-name="Standard" style:list-style-name="WW8Num23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393" style:parent-style-name="Standard" style:list-style-name="WW8Num23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18">AL Comune di Chianni – Via della Costituente n. 9 – 56034 Chianni (PI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0">
            <text:h text:style-name="P42" text:outline-level="1">RICHIESTA AUTORIZZAZIONE PER OCCUPAZIONE DI SUOLO PUB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7">
            <text:h text:style-name="P45" text:outline-level="1">A1</text:h>
          </table:table-cell>
          <table:table-cell table:style-name="TableCell46" table:number-columns-spanned="19">
            <text:h text:style-name="P47" text:outline-level="1">Il Sottoscrit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Normale"/>
          </table:covered-table-cell>
          <table:table-cell table:style-name="TableCell49" table:number-columns-spanned="3">
            <text:h text:style-name="P50" text:outline-level="1">Cognome</text:h>
          </table:table-cell>
          <table:covered-table-cell/>
          <table:covered-table-cell/>
          <table:table-cell table:style-name="TableCell51" table:number-columns-spanned="7">
            <text:h text:style-name="Standard" text:outline-level="1"><text:span text:style-name="T52">    </text:span><text:span text:style-name="T53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h text:style-name="P55" text:outline-level="1">Nome</text:h>
          </table:table-cell>
          <table:table-cell table:style-name="TableCell56" table:number-columns-spanned="8">
            <text:h text:style-name="Standard" text:outline-level="1"><text:span text:style-name="T57">    </text:span><text:span text:style-name="T58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Normale"/>
          </table:covered-table-cell>
          <table:table-cell table:style-name="TableCell60" table:number-columns-spanned="3">
            <text:h text:style-name="P61" text:outline-level="1">Nato a</text:h>
          </table:table-cell>
          <table:covered-table-cell/>
          <table:covered-table-cell/>
          <table:table-cell table:style-name="TableCell62" table:number-columns-spanned="7">
            <text:h text:style-name="Standard" text:outline-level="1"><text:span text:style-name="T63">    </text:span><text:span text:style-name="T64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h text:style-name="P66" text:outline-level="1">Prov.</text:h>
          </table:table-cell>
          <table:table-cell table:style-name="TableCell67" table:number-columns-spanned="4">
            <text:h text:style-name="Standard" text:outline-level="1"><text:span text:style-name="T68">    </text:span><text:span text:style-name="T69"> </text:span></text:h>
          </table:table-cell>
          <table:covered-table-cell/>
          <table:covered-table-cell/>
          <table:covered-table-cell/>
          <table:table-cell table:style-name="TableCell70">
            <text:h text:style-name="P71" text:outline-level="1">il</text:h>
          </table:table-cell>
          <table:table-cell table:style-name="TableCell72" table:number-columns-spanned="3">
            <text:h text:style-name="Standard" text:outline-level="1"><text:span text:style-name="T73">    </text:span><text:span text:style-name="T74"> </text:span></text:h>
          </table:table-cell>
          <table:covered-table-cell/>
          <table:covered-table-cell/>
        </table:table-row>
        <table:table-row table:style-name="TableRow75">
          <table:covered-table-cell>
            <text:p text:style-name="Normale"/>
          </table:covered-table-cell>
          <table:table-cell table:style-name="TableCell76" table:number-columns-spanned="3">
            <text:h text:style-name="P77" text:outline-level="1">Residente in</text:h>
          </table:table-cell>
          <table:covered-table-cell/>
          <table:covered-table-cell/>
          <table:table-cell table:style-name="TableCell78" table:number-columns-spanned="8">
            <text:h text:style-name="Standard" text:outline-level="1"><text:span text:style-name="T79">    </text:span><text:span text:style-name="T80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h text:style-name="P82" text:outline-level="1">Prov.</text:h>
          </table:table-cell>
          <table:covered-table-cell/>
          <table:covered-table-cell/>
          <table:covered-table-cell/>
          <table:table-cell table:style-name="TableCell83">
            <text:h text:style-name="Standard" text:outline-level="1"><text:span text:style-name="T84">    </text:span><text:span text:style-name="T85"> </text:span></text:h>
          </table:table-cell>
          <table:table-cell table:style-name="TableCell86">
            <text:h text:style-name="P87" text:outline-level="1">CAP</text:h>
          </table:table-cell>
          <table:table-cell table:style-name="TableCell88" table:number-columns-spanned="2">
            <text:h text:style-name="Standard" text:outline-level="1"><text:span text:style-name="T89">    </text:span><text:span text:style-name="T90"> </text:span></text:h>
          </table:table-cell>
          <table:covered-table-cell/>
        </table:table-row>
        <table:table-row table:style-name="TableRow91">
          <table:covered-table-cell>
            <text:p text:style-name="Normale"/>
          </table:covered-table-cell>
          <table:table-cell table:style-name="TableCell92" table:number-columns-spanned="3">
            <text:h text:style-name="P93" text:outline-level="1">Via/piazza</text:h>
          </table:table-cell>
          <table:covered-table-cell/>
          <table:covered-table-cell/>
          <table:table-cell table:style-name="TableCell94" table:number-columns-spanned="13">
            <text:h text:style-name="Standard" text:outline-level="1"><text:span text:style-name="T95">    </text:span><text:span text:style-name="T96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h text:style-name="P98" text:outline-level="1">n.</text:h>
          </table:table-cell>
          <table:table-cell table:style-name="TableCell99" table:number-columns-spanned="2">
            <text:h text:style-name="Standard" text:outline-level="1"><text:span text:style-name="T100">    </text:span><text:span text:style-name="T101"> </text:span></text:h>
          </table:table-cell>
          <table:covered-table-cell/>
        </table:table-row>
        <table:table-row table:style-name="TableRow102">
          <table:covered-table-cell>
            <text:p text:style-name="Normale"/>
          </table:covered-table-cell>
          <table:table-cell table:style-name="TableCell103" table:number-columns-spanned="2">
            <text:h text:style-name="P104" text:outline-level="1">Tel.</text:h>
          </table:table-cell>
          <table:covered-table-cell/>
          <table:table-cell table:style-name="TableCell105" table:number-columns-spanned="3">
            <text:h text:style-name="Standard" text:outline-level="1"><text:span text:style-name="T106">    </text:span><text:span text:style-name="T107"> </text:span></text:h>
          </table:table-cell>
          <table:covered-table-cell/>
          <table:covered-table-cell/>
          <table:table-cell table:style-name="TableCell108" table:number-columns-spanned="2">
            <text:h text:style-name="P109" text:outline-level="1">Fax</text:h>
          </table:table-cell>
          <table:covered-table-cell/>
          <table:table-cell table:style-name="TableCell110" table:number-columns-spanned="4">
            <text:h text:style-name="Standard" text:outline-level="1"><text:span text:style-name="T111">    </text:span><text:span text:style-name="T112"> </text:span></text:h>
          </table:table-cell>
          <table:covered-table-cell/>
          <table:covered-table-cell/>
          <table:covered-table-cell/>
          <table:table-cell table:style-name="TableCell113" table:number-columns-spanned="3">
            <text:h text:style-name="P114" text:outline-level="1">Cod. fisc.</text:h>
          </table:table-cell>
          <table:covered-table-cell/>
          <table:covered-table-cell/>
          <table:table-cell table:style-name="TableCell115" table:number-columns-spanned="5">
            <text:h text:style-name="Standard" text:outline-level="1"><text:span text:style-name="T116">    </text:span><text:span text:style-name="T117">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Normale"/>
          </table:covered-table-cell>
          <table:table-cell table:style-name="TableCell119" table:number-columns-spanned="2">
            <text:h text:style-name="P120" text:outline-level="1">Indirizzo email</text:h>
          </table:table-cell>
          <table:covered-table-cell/>
          <table:table-cell table:style-name="TableCell121" table:number-columns-spanned="17">
            <text:h text:style-name="Standard" text:outline-level="1"><text:span text:style-name="T122">    </text:span><text:span text:style-name="T123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h text:style-name="P126" text:outline-level="1">A2</text:h>
          </table:table-cell>
          <table:table-cell table:style-name="TableCell127" table:number-columns-spanned="19">
            <text:p text:style-name="P128">IN QUALITA’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e"/>
          </table:covered-table-cell>
          <table:table-cell table:style-name="TableCell130" table:number-columns-spanned="6">
            <text:p text:style-name="P131"><text:bookmark-start text:name="Unknown"/><text:bookmark-end text:name="Unknown"/><text:s/>Titolare della impresa individu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bookmark-start text:name="Unknown19"/><text:bookmark-end text:name="Unknown19"/><text:s/>Legale Rappresent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Standard"><text:bookmark-start text:name="Unknown20"/><text:bookmark-end text:name="Unknown20"/><text:span text:style-name="T135"><text:s/>Altro <text:s/></text:span><text:span text:style-name="T136">    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6">
            <text:h text:style-name="P141" text:outline-level="1">A3</text:h>
          </table:table-cell>
          <table:table-cell table:style-name="TableCell142" table:number-columns-spanned="2">
            <text:h text:style-name="P143" text:outline-level="1">DELLA</text:h>
          </table:table-cell>
          <table:covered-table-cell/>
          <table:table-cell table:style-name="TableCell144" table:number-columns-spanned="17">
            <text:h text:style-name="P14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Normale"/>
          </table:covered-table-cell>
          <table:table-cell table:style-name="TableCell147" table:number-columns-spanned="4">
            <text:h text:style-name="P148" text:outline-level="1">Forma giuridica *</text:h>
          </table:table-cell>
          <table:covered-table-cell/>
          <table:covered-table-cell/>
          <table:covered-table-cell/>
          <table:table-cell table:style-name="TableCell149">
            <text:h text:style-name="Standard" text:outline-level="1"><text:span text:style-name="T150">    </text:span><text:span text:style-name="T151"> </text:span></text:h>
          </table:table-cell>
          <table:table-cell table:style-name="TableCell152" table:number-columns-spanned="4">
            <text:p text:style-name="P153">Denomin.**</text:p>
          </table:table-cell>
          <table:covered-table-cell/>
          <table:covered-table-cell/>
          <table:covered-table-cell/>
          <table:table-cell table:style-name="TableCell154" table:number-columns-spanned="10">
            <text:h text:style-name="Standard" text:outline-level="1"><text:span text:style-name="T155">    </text:span><text:span text:style-name="T156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Normale"/>
          </table:covered-table-cell>
          <table:table-cell table:style-name="TableCell158" table:number-columns-spanned="5">
            <text:h text:style-name="P159" text:outline-level="1">Sede legale nel Comune di ***</text:h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h text:style-name="Standard" text:outline-level="1"><text:span text:style-name="T161">    </text:span><text:span text:style-name="T162"> 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h text:style-name="P164" text:outline-level="1"/>
          </table:table-cell>
          <table:covered-table-cell/>
          <table:table-cell table:style-name="TableCell165" table:number-columns-spanned="3">
            <text:h text:style-name="P166" text:outline-level="1"/>
          </table:table-cell>
          <table:covered-table-cell/>
          <table:covered-table-cell/>
          <table:table-cell table:style-name="TableCell167">
            <text:h text:style-name="P168" text:outline-level="1">Provincia</text:h>
          </table:table-cell>
          <table:table-cell table:style-name="TableCell169" table:number-columns-spanned="2">
            <text:h text:style-name="Standard" text:outline-level="1"><text:span text:style-name="T170">    </text:span><text:span text:style-name="T171"> </text:span></text:h>
          </table:table-cell>
          <table:covered-table-cell/>
        </table:table-row>
        <table:table-row table:style-name="TableRow172">
          <table:covered-table-cell>
            <text:p text:style-name="Normale"/>
          </table:covered-table-cell>
          <table:table-cell table:style-name="TableCell173">
            <text:h text:style-name="P174" text:outline-level="1">Via/piaz.</text:h>
          </table:table-cell>
          <table:table-cell table:style-name="TableCell175" table:number-columns-spanned="10">
            <text:h text:style-name="Standard" text:outline-level="1"><text:span text:style-name="T176">    </text:span><text:span text:style-name="T177">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h text:style-name="P179" text:outline-level="1">N. civico</text:h>
          </table:table-cell>
          <table:covered-table-cell/>
          <table:table-cell table:style-name="TableCell180" table:number-columns-spanned="3">
            <text:h text:style-name="Standard" text:outline-level="1"><text:span text:style-name="T181">    </text:span><text:span text:style-name="T182"> </text:span></text:h>
          </table:table-cell>
          <table:covered-table-cell/>
          <table:covered-table-cell/>
          <table:table-cell table:style-name="TableCell183">
            <text:h text:style-name="P184" text:outline-level="1">CAP</text:h>
          </table:table-cell>
          <table:table-cell table:style-name="TableCell185" table:number-columns-spanned="2">
            <text:h text:style-name="Standard" text:outline-level="1"><text:span text:style-name="T186">    </text:span><text:span text:style-name="T187"> </text:span></text:h>
          </table:table-cell>
          <table:covered-table-cell/>
        </table:table-row>
        <table:table-row table:style-name="TableRow188">
          <table:covered-table-cell>
            <text:p text:style-name="Normale"/>
          </table:covered-table-cell>
          <table:table-cell table:style-name="TableCell189" table:number-columns-spanned="8">
            <text:h text:style-name="P190" text:outline-level="1">Iscritta al Registro delle Imprese della CCIAA d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h text:style-name="Standard" text:outline-level="1"><text:span text:style-name="T192">    </text:span><text:span text:style-name="T193"> </text:span></text:h>
          </table:table-cell>
          <table:covered-table-cell/>
          <table:covered-table-cell/>
          <table:table-cell table:style-name="TableCell194" table:number-columns-spanned="5">
            <text:h text:style-name="P195" text:outline-level="1">N. iscrizione registro</text:h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h text:style-name="Standard" text:outline-level="1"><text:span text:style-name="T197">    </text:span><text:span text:style-name="T198"> </text:span></text:h>
          </table:table-cell>
          <table:covered-table-cell/>
          <table:covered-table-cell/>
        </table:table-row>
        <table:table-row table:style-name="TableRow199">
          <table:covered-table-cell>
            <text:p text:style-name="Normale"/>
          </table:covered-table-cell>
          <table:table-cell table:style-name="TableCell200" table:number-columns-spanned="10">
            <text:h text:style-name="Standard" text:outline-level="1"><text:span text:style-name="T201">Partita IVA <text:s/></text:span><text:span text:style-name="T202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h text:style-name="Standard" text:outline-level="1"><text:span text:style-name="T204">Codice Fiscale<text:s/></text:span><text:span text:style-name="T205">    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3">
            <text:h text:style-name="P212" text:outline-level="1">CHIEDE L’AUTORIZZAZIONE PER L’OCCUPAZIONE DI</text:h>
            <text:h text:style-name="P213" text:outline-level="1"/>
          </table:table-cell>
          <table:covered-table-cell/>
          <table:covered-table-cell/>
        </table:table-row>
        <table:table-row table:style-name="TableRow214">
          <table:table-cell table:style-name="TableCell215" table:number-rows-spanned="6">
            <text:h text:style-name="P216" text:outline-level="1"/>
          </table:table-cell>
          <table:table-cell table:style-name="TableCell217" table:number-columns-spanned="2">
            <text:h text:style-name="Standard" text:outline-level="1"><text:bookmark-start text:name="Unknown33"/><text:bookmark-end text:name="Unknown33"/><text:span text:style-name="T218"><text:s text:c="2"/>Spazio Ad Area Pubblica <text:s text:c="39"/></text:span><text:bookmark-start text:name="Unknown36"/><text:bookmark-end text:name="Unknown36"/><text:span text:style-name="T219"><text:s text:c="2"/>Spazio Sovrastante il Suolo</text:span></text:h>
          </table:table-cell>
          <table:covered-table-cell/>
        </table:table-row>
        <table:table-row table:style-name="TableRow220">
          <table:covered-table-cell>
            <text:p text:style-name="Normale"/>
          </table:covered-table-cell>
          <table:table-cell table:style-name="TableCell221" table:number-columns-spanned="2">
            <text:h text:style-name="Standard" text:outline-level="1"><text:bookmark-start text:name="Unknown35"/><text:bookmark-end text:name="Unknown35"/><text:span text:style-name="T222"><text:s text:c="2"/>Spazio Sottostante il Suolo <text:s text:c="36"/></text:span><text:bookmark-start text:name="Unknown38"/><text:bookmark-end text:name="Unknown38"/><text:span text:style-name="T223"><text:s text:c="2"/>Altro <text:s/></text:span><text:span text:style-name="T224">    <text:s/></text:span><text:span text:style-name="T225"><text:s text:c="24"/></text:span><text:span text:style-name="T226"> </text:span></text:h>
          </table:table-cell>
          <table:covered-table-cell/>
        </table:table-row>
        <table:table-row table:style-name="TableRow227">
          <table:covered-table-cell>
            <text:p text:style-name="Normale"/>
          </table:covered-table-cell>
          <table:table-cell table:style-name="TableCell228" table:number-columns-spanned="2">
            <text:p text:style-name="P229"/>
            <text:p text:style-name="P230"><text:span text:style-name="T231">Posto nel Comune di <text:s text:c="3"/></text:span><text:bookmark-start text:name="Unknown40"/><text:bookmark-end text:name="Unknown40"/><text:span text:style-name="T232"><text:s text:c="2"/>CHIANNI <text:s text:c="3"/></text:span><text:bookmark-start text:name="Unknown43"/><text:bookmark-end text:name="Unknown43"/><text:span text:style-name="T233"><text:s text:c="2"/></text:span><text:bookmark-start text:name="Unknown46"/><text:bookmark-start text:name="Unknown49"/><text:bookmark-end text:name="Unknown46"/><text:bookmark-end text:name="Unknown49"/></text:p>
            <text:p text:style-name="P234"/>
          </table:table-cell>
          <table:covered-table-cell/>
        </table:table-row>
        <table:table-row table:style-name="TableRow235">
          <table:covered-table-cell>
            <text:p text:style-name="Normale"/>
          </table:covered-table-cell>
          <table:table-cell table:style-name="TableCell236" table:number-columns-spanned="2">
            <text:p text:style-name="P237"/>
            <text:p text:style-name="P238"><text:span text:style-name="T239">Frazione / Localita’<text:s/></text:span><text:span text:style-name="T240">     <text:s text:c="64"/></text:span><text:span text:style-name="T241"><text:s text:c="82"/></text:span><text:span text:style-name="T242"> </text:span></text:p>
            <text:p text:style-name="P243"/>
          </table:table-cell>
          <table:covered-table-cell/>
        </table:table-row>
        <table:table-row table:style-name="TableRow244">
          <table:covered-table-cell>
            <text:p text:style-name="Normale"/>
          </table:covered-table-cell>
          <table:table-cell table:style-name="TableCell245">
            <text:p text:style-name="P246"/>
            <text:p text:style-name="P247"><text:span text:style-name="T248">Via/Piazza <text:s/></text:span><text:span text:style-name="T249">     <text:s text:c="94"/></text:span><text:span text:style-name="T250"> </text:span></text:p>
            <text:p text:style-name="P251"/>
          </table:table-cell>
          <table:table-cell table:style-name="TableCell252">
            <text:p text:style-name="P253"/>
            <text:p text:style-name="P254"><text:span text:style-name="T255">Civico<text:s/></text:span><text:span text:style-name="T256">     </text:span></text:p>
            <text:p text:style-name="P257"><text:span text:style-name="T258">Dal Civico<text:s/></text:span><text:span text:style-name="T259">     </text:span><text:span text:style-name="T260"><text:s text:c="3"/>Al Civico<text:s/></text:span><text:span text:style-name="T261">     </text:span></text:p>
          </table:table-cell>
        </table:table-row>
        <table:table-row table:style-name="TableRow262">
          <table:covered-table-cell>
            <text:p text:style-name="Normale"/>
          </table:covered-table-cell>
          <table:table-cell table:style-name="TableCell263">
            <text:p text:style-name="P264"/>
            <text:p text:style-name="P265"><text:span text:style-name="T266">Ed Intersezione con Via<text:s/></text:span><text:span text:style-name="T267">     <text:s text:c="74"/></text:span><text:span text:style-name="T268"> </text:span></text:p>
            <text:p text:style-name="P269"/>
          </table:table-cell>
          <table:table-cell table:style-name="TableCell270">
            <text:p text:style-name="P271"/>
            <text:p text:style-name="P272"><text:span text:style-name="T273">Civico<text:s/></text:span><text:span text:style-name="T274">     </text:span></text:p>
            <text:p text:style-name="P275"><text:span text:style-name="T276">Dal Civico<text:s/></text:span><text:span text:style-name="T277">     </text:span><text:span text:style-name="T278"><text:s text:c="3"/>Al Civico<text:s/></text:span><text:span text:style-name="T279">     </text:span></text:p>
          </table:table-cell>
        </table:table-row>
      </table:table>
      <text:h text:style-name="P280" text:outline-level="1"/>
      <text:h text:style-name="P281" text:outline-level="1"><text:span text:style-name="T282">A TAL FINE<text:s/></text:span>DICHIARA</text:h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5">
            <text:h text:style-name="P292" text:outline-level="1"/>
            <text:h text:style-name="Standard" text:outline-level="1"><text:span text:style-name="T293">L’Occupazione avrà le seguenti dimensioni: <text:s/>Profondità ML.<text:s/></text:span><text:span text:style-name="T294">     </text:span><text:span text:style-name="T295"><text:s text:c="8"/>Lunghezza ML.<text:s/></text:span><text:span text:style-name="T296">     </text:span><text:span text:style-name="T297"><text:s text:c="7"/>Superficie Totale Mq.<text:s/></text:span><text:span text:style-name="T298">     </text:span><text:span text:style-name="T299"><text:s text:c="3"/></text:span></text:h>
            <text:h text:style-name="P300" text:outline-level="1"/>
            <text:h text:style-name="Standard" text:outline-level="1"><text:span text:style-name="T301"><text:s text:c="72"/></text:span><text:span text:style-name="T302">Profondità ML.<text:s/></text:span><text:span text:style-name="T303">     </text:span><text:span text:style-name="T304"><text:s text:c="8"/>Lunghezza ML.<text:s/></text:span><text:span text:style-name="T305">     </text:span><text:span text:style-name="T306"><text:s text:c="7"/>Superficie Totale Mq.<text:s/></text:span><text:span text:style-name="T307">     </text:span><text:span text:style-name="T308"><text:s text:c="3"/></text:span></text:h>
            <text:h text:style-name="P309" text:outline-level="1"><text:s text:c="6"/></text:h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h text:style-name="P314" text:outline-level="1"/>
            <text:h text:style-name="P315" text:outline-level="1">L’Occupazione avrà carattere:</text:h>
            <text:h text:style-name="P316" text:outline-level="1"/>
            <text:h text:style-name="Standard" text:outline-level="1"><text:span text:style-name="T317"><text:s text:c="2"/></text:span><text:bookmark-start text:name="Unknown59"/><text:bookmark-end text:name="Unknown59"/><text:span text:style-name="T318"><text:s text:c="2"/>TEMPORANEO <text:s text:c="2"/>Dal Giorno<text:s/></text:span><text:span text:style-name="T319">    <text:s text:c="21"/>  <text:s text:c="3"/></text:span><text:span text:style-name="T320"> </text:span><text:span text:style-name="T321"><text:s text:c="14"/>Al Giorno<text:s/></text:span><text:span text:style-name="T322">     <text:s text:c="24"/></text:span><text:span text:style-name="T323"> </text:span></text:h>
            <text:h text:style-name="P324" text:outline-level="1"/>
            <text:h text:style-name="Standard" text:outline-level="1"><text:span text:style-name="T325"><text:s text:c="37"/></text:span><text:span text:style-name="T326">Dalle Ore <text:s text:c="2"/></text:span><text:span text:style-name="T327">    <text:s text:c="21"/>  <text:s text:c="3"/></text:span><text:span text:style-name="T328"> </text:span><text:span text:style-name="T329"><text:s text:c="14"/>Alle Ore <text:s text:c="2"/></text:span><text:span text:style-name="T330">     <text:s text:c="24"/></text:span><text:span text:style-name="T331"> </text:span></text:h>
            <text:h text:style-name="P332" text:outline-level="1"/>
            <text:h text:style-name="Standard" text:outline-level="1"><text:span text:style-name="T333"><text:s text:c="2"/></text:span><text:bookmark-start text:name="Unknown64"/><text:bookmark-end text:name="Unknown64"/><text:span text:style-name="T334"><text:s text:c="2"/>PERMANENTE <text:s/>(in tal caso la presente richiesta vale come Denuncia ai fini dell’art. 50 del D.Lgs. 507/96 - TOSAP)</text:span></text:h>
            <text:h text:style-name="P335" text:outline-level="1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h text:style-name="P340" text:outline-level="1"/>
            <text:h text:style-name="Standard" text:outline-level="1"><text:span text:style-name="T341">La richiesta viene fatta allo scopo di:<text:s/></text:span><text:bookmark-start text:name="Unknown65"/><text:bookmark-end text:name="Unknown65"/><text:span text:style-name="T342"><text:s text:c="2"/>Lavori Edili <text:s text:c="2"/></text:span><text:bookmark-start text:name="Unknown68"/><text:bookmark-end text:name="Unknown68"/><text:span text:style-name="T343"><text:s text:c="2"/>Spettacoli Viaggiante <text:s text:c="3"/></text:span><text:bookmark-start text:name="Unknown71"/><text:bookmark-end text:name="Unknown71"/><text:span text:style-name="T344"><text:s text:c="2"/></text:span><text:span text:style-name="T345">Esercizio di Somministrazione</text:span></text:h>
            <text:h text:style-name="P346" text:outline-level="1"/>
            <text:h text:style-name="Standard" text:outline-level="1"><text:span text:style-name="T347"><text:s text:c="14"/></text:span><text:bookmark-start text:name="Unknown69"/><text:bookmark-end text:name="Unknown69"/><text:span text:style-name="T348"><text:s text:c="2"/>Esposizione Merci <text:s text:c="8"/></text:span><text:bookmark-start text:name="Unknown72"/><text:bookmark-end text:name="Unknown72"/><text:span text:style-name="T349"><text:s text:c="2"/>Tende <text:s text:c="11"/></text:span><text:bookmark-start text:name="Unknown74"/><text:bookmark-end text:name="Unknown74"/><text:span text:style-name="T350"><text:s text:c="2"/>Mercato <text:s text:c="23"/></text:span><text:bookmark-start text:name="Unknown77"/><text:bookmark-end text:name="Unknown77"/><text:span text:style-name="T351"><text:s text:c="2"/>Altro <text:s text:c="2"/></text:span><text:span text:style-name="T352">     <text:s text:c="26"/></text:span><text:span text:style-name="T353"> </text:span></text:h>
            <text:h text:style-name="P354" text:outline-level="1"/>
            <text:h text:style-name="P355" text:outline-level="1"/>
            <text:h text:style-name="Standard" text:outline-level="1"><text:span text:style-name="T356">Specificare</text:span><text:span text:style-name="T357">:<text:s/></text:span><text:span text:style-name="T358">     <text:s text:c="68"/></text:span><text:span text:style-name="T359"><text:s text:c="109"/></text:span><text:span text:style-name="T360"> </text:span></text:h>
            <text:h text:style-name="P361" text:outline-level="1"/>
            <text:h text:style-name="P362" text:outline-level="1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h text:style-name="P367" text:outline-level="1"/>
            <text:h text:style-name="P368" text:outline-level="1">Data e luogo</text:h>
            <text:p text:style-name="P369"/>
            <text:p text:style-name="P370"><text:span text:style-name="T371">    </text:span><text:span text:style-name="T372"><text:s text:c="27"/></text:span><text:span text:style-name="T373"> </text:span></text:p>
          </table:table-cell>
          <table:table-cell table:style-name="TableCell374">
            <text:h text:style-name="P375" text:outline-level="1"/>
          </table:table-cell>
          <table:table-cell table:style-name="TableCell376">
            <text:h text:style-name="P377" text:outline-level="1"/>
          </table:table-cell>
          <table:table-cell table:style-name="TableCell378">
            <text:h text:style-name="P379" text:outline-level="1"/>
          </table:table-cell>
          <table:table-cell table:style-name="TableCell380" table:number-columns-spanned="2">
            <text:h text:style-name="P381" text:outline-level="1">L’interessato</text:h>
            <text:h text:style-name="P382" text:outline-level="1"/>
            <text:h text:style-name="P383" text:outline-level="1"><text:span text:style-name="T384">    </text:span><text:span text:style-name="T385"><text:s/></text:span><text:span text:style-name="T386"><text:s text:c="44"/></text:span><text:span text:style-name="T387"> </text:span></text:h>
          </table:table-cell>
          <table:covered-table-cell/>
        </table:table-row>
        <table:table-row table:style-name="TableRow388">
          <table:table-cell table:style-name="TableCell389" table:number-columns-spanned="6">
            <text:p text:style-name="P390"/>
            <text:h text:style-name="P391" text:outline-level="1">Allegati: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3">
        <text:list-item text:start-value="1">
          <text:p text:style-name="P392">Planimetria con le superfici dell’area da occupare; <text:s/></text:p>
        </text:list-item>
        <text:list-item>
          <text:p text:style-name="P393">N° 2 Marche da Bollo da Euro 16,00 (1 da apporre sulla presente richiesta ed 1 per l’autorizzazione)</text:p>
        </text:list-item>
      </text:list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aco, 'Courier New'" svg:font-family="Monaco, 'Courier New'" style:font-family-generic="system"/>
    <style:font-face style:name="Courier New" svg:font-family="Courier New" style:font-family-generic="modern" style:font-pitch="fixed" svg:panose-1="2 7 3 9 2 2 5 2 4 4"/>
    <style:font-face style:name="Times New Roman MT Std" svg:font-family="Times New Roman MT Std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6pt" style:font-size-asian="2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1.477in"/>
        </style:tab-stops>
      </style:paragraph-properties>
      <style:text-properties fo:font-style="italic" style:font-style-asian="italic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/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line-height="20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widows="0" fo:orphans="0" fo:text-indent="0.4916in"/>
      <style:text-properties style:font-name="Monaco, 'Courier New'" style:font-name-asian="Monaco, 'Courier New'" style:font-name-complex="Monaco, 'Courier New'" fo:font-size="12pt" style:font-size-asian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 MT Std" style:font-name-asian="Times New Roman" style:font-name-complex="Times New Roman MT Std" fo:color="#000000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1812in"/>
      <style:text-properties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Wingdings" style:font-name-asian="Wingdings" style:font-name-complex="Wingdings" fo:font-weight="bold" style:font-weight-asian="bold" fo:font-style="normal" style:font-style-asian="normal" fo:font-size="22pt" style:font-size-asian="22pt" style:font-size-complex="2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WW8Num23z1" style:display-name="WW8Num23z1" style:family="text">
      <style:text-properties style:font-name="Symbol" style:font-name-asian="Symbol" style:font-name-complex="Symbo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 fo:font-weight="bold" style:font-weight-asian="bold" fo:font-style="normal" style:font-style-asian="normal" fo:font-size="22pt" style:font-size-asian="22pt" style:font-size-complex="22pt"/>
    </style:style>
    <text:list-style style:name="WW8Num4" style:display-name="WW8Num4">
      <text:list-level-style-bullet text:level="1" text:style-name="WW_CharLFO4LVL1" text:bullet-char="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2" text:style-name="WW_CharLFO4LVL2" text:bullet-char="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7LVL2" text:bullet-char="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Liberation Serif"/>
    </style:style>
    <text:list-style style:name="WW8Num16" style:display-name="WW8Num16">
      <text:list-level-style-bullet text:level="1" text:style-name="WW_CharLFO16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WW_CharLFO22LVL2" style:family="text">
      <style:text-properties style:font-name="Symbol" style:font-name-complex="Symbol"/>
    </style:style>
    <text:list-style style:name="WW8Num23" style:display-name="WW8Num23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319in"/>
      </style:footer-style>
    </style:page-layout>
    <style:style style:name="P2" style:parent-style-name="Titolo1" style:family="paragraph">
      <style:paragraph-properties fo:text-indent="0.4916in">
        <style:tab-stops>
          <style:tab-stop style:type="left" style:position="1.575in"/>
        </style:tab-stops>
      </style:paragraph-properties>
      <style:text-properties style:font-name="Arial" style:font-name-complex="Arial" fo:font-size="22pt" style:font-size-asian="22pt"/>
    </style:style>
    <style:style style:name="P3" style:parent-style-name="Titol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1.9687in"/>
        </style:tab-stops>
      </style:paragraph-properties>
    </style:style>
    <style:style style:name="P4" style:parent-style-name="Standard" style:family="paragraph">
      <style:paragraph-properties fo:text-align="center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/>
    </style:style>
    <style:style style:name="T9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Webdings" style:font-name-complex="Webdings" fo:font-weight="bold" style:font-weight-asian="bold" fo:font-size="14pt" style:font-size-asian="14pt"/>
    </style:style>
    <style:style style:name="T12" style:parent-style-name="Car.predefinitoparagrafo" style:family="text">
      <style:text-properties style:font-name="Arial" style:font-name-complex="Arial" fo:font-size="8pt" style:font-size-asian="8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Wingdings" style:font-name-asian="Wingdings" style:font-name-complex="Wingdings" fo:color="#0000FF" fo:font-size="14pt" style:font-size-asian="14pt"/>
    </style:style>
    <style:style style:name="T15" style:parent-style-name="Car.predefinitoparagrafo" style:family="text">
      <style:text-properties fo:color="#0000FF" fo:font-size="8pt" style:font-size-asian="8pt" style:font-size-complex="8pt" fo:language="en" fo:country="GB"/>
    </style:style>
    <style:style style:name="T16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17" style:parent-style-name="Internetlink" style:family="text">
      <style:text-properties fo:font-weight="bold" style:font-weight-asian="bold" style:font-weight-complex="bold" fo:language="en" fo:country="G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60288" draw:id="id0" draw:style-name="a0" draw:name="Casella di testo 3" text:anchor-type="paragraph" svg:x="-0.32917in" svg:y="-0.125in" svg:width="1.13542in" svg:height="1.07292in" style:rel-width="scale" style:rel-height="scale"><draw:text-box><text:p text:style-name="Normale"><draw:frame draw:style-name="a1" draw:name="Immagine1" text:anchor-type="as-char" svg:x="0in" svg:y="0in" svg:width="0.8543in" svg:height="1.00015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264" draw:id="id1" draw:style-name="a2" draw:name="Cornice1" text:anchor-type="paragraph" svg:x="1.0189in" svg:y="0.12795in" svg:width="4.91875in" svg:height="1in" style:rel-width="scale" style:rel-height="scale"><draw:text-box><text:h text:style-name="P2" text:outline-level="1">COMUNE DI CHIANNI</text:h><text:h text:style-name="P3" text:outline-level="2">Provincia di Pisa</text:h><text:p text:style-name="P4">www.comune.chianni.pi.it</text:p></draw:text-box><svg:title/><svg:desc/></draw:frame></text:p>
      </style:header>
      <style:footer>
        <text:p text:style-name="P5"/>
        <text:p text:style-name="P6">Via della Costituente n. 9 - 56034 – CHIANNI (PI)</text:p>
        <text:p text:style-name="P7"><text:span text:style-name="T8"></text:span><text:span text:style-name="T9"><text:s/></text:span><text:span text:style-name="T10">0587 / 64.72.82 –<text:s/></text:span><text:span text:style-name="T11"></text:span><text:span text:style-name="T12"><text:s/>0587 / 64.73.77</text:span></text:p>
        <text:p text:style-name="P13"><text:span text:style-name="T14"></text:span><text:span text:style-name="T15">PEC</text:span><text:span text:style-name="T16"><text:s/></text:span><text:a xlink:href="mailto:comune.chianni@postacert.toscana.it" office:target-frame-name="_top" xlink:show="replace"><text:span text:style-name="T17">comune.chianni@postacert.toscan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Bacci Massimiliano</meta:initial-creator>
    <dc:creator>Roberta Cecconi</dc:creator>
    <meta:creation-date>2021-05-27T06:21:00Z</meta:creation-date>
    <dc:date>2021-05-27T06:24:00Z</dc:date>
    <meta:print-date>2018-04-27T13:09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46" meta:character-count="2988" meta:row-count="21" meta:non-whitespace-character-count="2547"/>
  </office:meta>
</office:document-meta>
</file>