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left="3.595cm" fo:margin-right="0cm" fo:text-indent="0.399cm" style:auto-text-indent="false">
        <style:tab-stops/>
      </style:paragraph-properties>
      <style:text-properties style:font-name="Arial" style:font-name-complex="Arial"/>
    </style:style>
    <style:style style:name="P2" style:family="paragraph" style:parent-style-name="Normale">
      <style:paragraph-properties fo:margin-left="0.6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Tahoma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e_20__28_Web_29_">
      <style:paragraph-properties fo:margin-left="0cm" fo:margin-right="0.199cm" fo:margin-top="0cm" fo:margin-bottom="0cm" loext:contextual-spacing="false" fo:text-indent="0cm" style:auto-text-indent="false"/>
    </style:style>
    <style:style style:name="P15" style:family="paragraph" style:parent-style-name="Normale_20__28_Web_29_">
      <style:paragraph-properties fo:margin-left="0cm" fo:margin-right="0.199cm" fo:margin-top="0cm" fo:margin-bottom="0cm" loext:contextual-spacing="false" fo:text-indent="0cm" style:auto-text-indent="false"/>
      <style:text-properties style:font-name="Tahoma" fo:font-size="8pt" style:font-size-asian="8pt" style:font-name-complex="Arial" style:font-size-complex="8pt"/>
    </style:style>
    <style:style style:name="P16" style:family="paragraph" style:parent-style-name="Normale_20__28_Web_29_">
      <style:paragraph-properties fo:margin-left="0cm" fo:margin-right="0.199cm" fo:margin-top="0cm" fo:margin-bottom="0cm" loext:contextual-spacing="false" fo:text-indent="0cm" style:auto-text-indent="false"/>
      <style:text-properties style:font-name="Tahoma" fo:font-size="8pt" style:font-size-asian="8pt" style:font-size-complex="8pt"/>
    </style:style>
    <style:style style:name="P17" style:family="paragraph" style:parent-style-name="Normale_20__28_Web_29_">
      <style:text-properties style:font-name="Tahoma" fo:font-size="8pt" style:font-size-asian="8pt" style:font-size-complex="8pt"/>
    </style:style>
    <style:style style:name="P18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ahom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8pt" style:font-size-asian="8pt" style:font-name-complex="Arial" style:font-size-complex="8pt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tab/><text:tab/><text:tab/><text:tab/><text:tab/><text:tab/><text:tab/><text:span text:style-name="Car._20_predefinito_20_paragrafo"><text:span text:style-name="T1">Al COMUNE DI CHIANNI</text:span></text:span></text:p>
      <text:p text:style-name="P1"><text:tab/><text:tab/><text:tab/><text:tab/>Via della Costituente, 9</text:p>
      <text:p text:style-name="P1"><text:tab/><text:tab/><text:tab/><text:tab/>56034 CHIANNI</text:p>
      <text:p text:style-name="P1"/>
      <text:p text:style-name="P1"><text:tab/><text:tab/><text:tab/><text:tab/>PEC comune.chianni@postacert.toscana.it</text:p>
      <text:p text:style-name="P2"/>
      <text:p text:style-name="P3"><text:span text:style-name="Car._20_predefinito_20_paragrafo"><text:span text:style-name="T2">Servizio di trasporto scolastico alunni iscritti alle scuole secondarie di primo grado ubicate nel Comune di Chianni <text:s/>– A.S. 2023/2024 – autorizzazione di </text:span></text:span><text:span text:style-name="Car._20_predefinito_20_paragrafo"><text:span text:style-name="T3">entrambi</text:span></text:span><text:span text:style-name="Car._20_predefinito_20_paragrafo"><text:span text:style-name="T2"> i genitori al rilascio del minore alla fermata del bus di linea in assenza di adulti</text:span></text:span></text:p>
      <text:p text:style-name="P4"/>
      <text:p text:style-name="P6"/>
      <text:p text:style-name="P6">Io sottoscritto/a<text:tab/>Nome___________________________Cognome________________________________</text:p>
      <text:p text:style-name="P6"/>
      <text:p text:style-name="P13"><text:span text:style-name="Car._20_predefinito_20_paragrafo"><text:span text:style-name="T4">Codice Fiscale<text:tab/><text:tab/></text:span></text:span><text:span text:style-name="Car._20_predefinito_20_paragrafo"><text:span text:style-name="T5">__|__|__|__|__|__|__|__|__|__|__|__|__|__|__|__|</text:span></text:span></text:p>
      <text:p text:style-name="P6"/>
      <text:p text:style-name="P7">nato/a<text:tab/>_________________________________<text:tab/> <text:s/>Provincia _____ <text:s/>il |__|__|__|__|__|__|__|__|</text:p>
      <text:p text:style-name="P6"/>
      <text:p text:style-name="P7">residente a _________________________________________________________ CAP |__|__|__|__|__|</text:p>
      <text:p text:style-name="P6"/>
      <text:p text:style-name="P7">in Via/Piazza<text:tab/>______________________________________________________ <text:s text:c="7"/>n. |__|__|__|__|</text:p>
      <text:p text:style-name="P6"/>
      <text:p text:style-name="P7">email<text:tab/><text:tab/>______________________________________ PEC ______________________________</text:p>
      <text:p text:style-name="P6"/>
      <text:p text:style-name="P7">tel.|__|__|__|__|__|__|__|__|__|__|<text:tab/><text:tab/><text:tab/> <text:s text:c="4"/><text:tab/>tel.cell.|__|__|__|__|__|__|__|__|__|__|</text:p>
      <text:p text:style-name="P6"/>
      <text:p text:style-name="P7">cittadinanza ________________________________________________________________________</text:p>
      <text:p text:style-name="P8"/>
      <text:p text:style-name="P9">e</text:p>
      <text:p text:style-name="P9"/>
      <text:p text:style-name="P13"><text:span text:style-name="Car._20_predefinito_20_paragrafo"><text:span text:style-name="T6">(da </text:span></text:span><text:span text:style-name="Car._20_predefinito_20_paragrafo"><text:span text:style-name="T7">non</text:span></text:span><text:span text:style-name="Car._20_predefinito_20_paragrafo"><text:span text:style-name="T6"> compilare solo nel caso in cui l'altro genitore sia assente per comprovate ragioni: decesso, irreperibilità, affidamento esclusivo del minore, ecc.)</text:span></text:span></text:p>
      <text:p text:style-name="P8"/>
      <text:p text:style-name="P8"/>
      <text:p text:style-name="P6">Io sottoscritto/a<text:tab/>Nome___________________________Cognome________________________________</text:p>
      <text:p text:style-name="P6"/>
      <text:p text:style-name="P13"><text:span text:style-name="Car._20_predefinito_20_paragrafo"><text:span text:style-name="T4">Codice Fiscale<text:tab/><text:tab/></text:span></text:span><text:span text:style-name="Car._20_predefinito_20_paragrafo"><text:span text:style-name="T5">__|__|__|__|__|__|__|__|__|__|__|__|__|__|__|__|</text:span></text:span></text:p>
      <text:p text:style-name="P6"/>
      <text:p text:style-name="P7">nato/a<text:tab/>_________________________________<text:tab/> <text:s/>Provincia _____ <text:s/>il |__|__|__|__|__|__|__|__|</text:p>
      <text:p text:style-name="P6"/>
      <text:p text:style-name="P7">residente a _________________________________________________________ CAP |__|__|__|__|__|</text:p>
      <text:p text:style-name="P6"/>
      <text:p text:style-name="P7">in Via/Piazza<text:tab/>______________________________________________________ <text:s text:c="7"/>n. |__|__|__|__|</text:p>
      <text:p text:style-name="P6"/>
      <text:p text:style-name="P7">email<text:tab/><text:tab/>______________________________________ PEC ______________________________</text:p>
      <text:p text:style-name="P6"/>
      <text:p text:style-name="P7">tel.|__|__|__|__|__|__|__|__|__|__|<text:tab/><text:tab/><text:tab/> <text:s text:c="4"/><text:tab/>tel.cell.|__|__|__|__|__|__|__|__|__|__|</text:p>
      <text:p text:style-name="P6"><text:soft-page-break/></text:p>
      <text:p text:style-name="P13"><text:span text:style-name="Car._20_predefinito_20_paragrafo"><text:span text:style-name="T5">cittadinanza</text:span></text:span><text:span text:style-name="Car._20_predefinito_20_paragrafo"><text:span text:style-name="T6"> ________________________________________________________________________</text:span></text:span></text:p>
      <text:p text:style-name="P6"/>
      <text:p text:style-name="P5">in qualità di (barrare nuna delle seguenti opzioni)</text:p>
      <text:p text:style-name="P6">□ genitore</text:p>
      <text:p text:style-name="P6">□ tutore</text:p>
      <text:p text:style-name="P6">□ altro del minore ______________________________________________________________</text:p>
      <text:p text:style-name="P6">per: decesso dell'altro genitore □ irreperibilità dell'altro genitore □ affidamento esclusivo</text:p>
      <text:p text:style-name="P6">□ altro</text:p>
      <text:p text:style-name="P6"/>
      <text:p text:style-name="P10">AUTORIZZA</text:p>
      <text:p text:style-name="P11"/>
      <text:p text:style-name="P13"><text:span text:style-name="Car._20_predefinito_20_paragrafo"><text:span text:style-name="T5">il gestore del servizio di trasporto scolastico, il Comune di Chianni e l'Unione Valdera, a rilasciare il minore, in assenza di adulti, alla fermata del bus di linea.</text:span></text:span></text:p>
      <text:p text:style-name="P13"><text:span text:style-name="Car._20_predefinito_20_paragrafo"><text:span text:style-name="T5">Dichiara inoltre di essere consapevole che la responsabilità conseguente alla vigilanza sui minori alla discesa dello scuolabus è di competenza della famiglia e di ritenere che la fermata del bus di linea non esponga il minore ad una prevedibile situazione di pericolo;</text:span></text:span></text:p>
      <text:p text:style-name="P13"><text:span text:style-name="Car._20_predefinito_20_paragrafo"><text:span text:style-name="T5">Dichiara infine, valutato il grado di autonomia del minore, di esonerare il gestore del servizio di trasporto scolastico, il Comune di Chianni e l'Unione Valdera, da ogni responsabilità connessa a</text:span></text:span><text:span text:style-name="Car._20_predefinito_20_paragrafo"><text:span text:style-name="T4">ll'adempimento dell'obbligo di vigilanza di discesa dal mezzo e nel tempo di sosta alla fermata utilizzata.</text:span></text:span></text:p>
      <text:p text:style-name="P6"/>
      <text:p text:style-name="P6">La presente autorizzazione può essere revocata in qualsiasi momento con richiesta scritta indirizzata al Comune di Chianni.</text:p>
      <text:p text:style-name="P6"/>
      <text:p text:style-name="P6"/>
      <text:p text:style-name="P12">Informativa Privacy</text:p>
      <text:p text:style-name="P15">Il Comune di Chianni (titolare del trattamento), ai sensi del D.Lgs. 30 giugno 2003, n. 196 e ss.mm.ii., tratterà i dati contenuti nel presente atto, esclusivamente, per lo svolgimento delle attività e per l’assolvimento degli adempimenti previsti dalle leggi, dai regolamenti comunali dal presente atto. Incaricato del trattamento dei dati la dipendente Cecconi Roberta. I dati personali forniti saranno trattati nel rispetto di quanto previsto dal Regolamento 2016/679/UE</text:p>
      <text:p text:style-name="P16"/>
      <text:p text:style-name="P12">Informazioni ex legge 241/90</text:p>
      <text:p text:style-name="P14"><text:span text:style-name="Car._20_predefinito_20_paragrafo"><text:span text:style-name="T8">L’ufficio responsabile del procedimento è l’Ufficio Socio-educativo, presso cui si può prendere visione degli atti. Il Responsabile del procedimento di iscrizione al servizio e successiva riscossione delle rette è la Sig.ra Roberta Cecconi (</text:span></text:span><text:a xlink:type="simple" xlink:href="mailto:sociale@comune.chianni.pisa.it" office:target-frame-name="_top" xlink:show="replace" text:style-name="Internet_20_link" text:visited-style-name="Visited_20_Internet_20_Link"><text:span text:style-name="Collegamento_20_ipertestuale"><text:span text:style-name="T8">sociale@comune.chianni.pisa.it</text:span></text:span></text:a><text:span text:style-name="Car._20_predefinito_20_paragrafo"><text:span text:style-name="T8">, telefono 0587648808, PEC </text:span></text:span><text:a xlink:type="simple" xlink:href="mailto:comune.chianni@postacert.toscana.it" office:target-frame-name="_top" xlink:show="replace" text:style-name="Internet_20_link" text:visited-style-name="Visited_20_Internet_20_Link"><text:span text:style-name="Collegamento_20_ipertestuale"><text:span text:style-name="T8">comune.chianni@postacert.toscana.it</text:span></text:span></text:a><text:span text:style-name="Car._20_predefinito_20_paragrafo"><text:span text:style-name="T8">)</text:span></text:span></text:p>
      <text:p text:style-name="P14"><text:span text:style-name="Car._20_predefinito_20_paragrafo"><text:span text:style-name="T8">Il procedimento di iscrizione si avvia con la presentazione al protocollo della presente istanza e si conclude entro i successivi 30 giorni, salvo la sospensione dello stesso per la richiesta di elementi integrativi. <text:s/></text:span></text:span></text:p>
      <text:p text:style-name="P17"/>
      <text:p text:style-name="P12">Allegati:</text:p>
      <text:p text:style-name="Standard"><text:span text:style-name="Car._20_predefinito_20_paragrafo"><text:span text:style-name="T9">- documento di identità, in corso di validità del/dei sottoscrittore/i</text:span></text:span></text:p>
      <text:p text:style-name="P12"/>
      <text:p text:style-name="P12"/>
      <text:p text:style-name="P12"><text:s/>Data______________________ <text:s text:c="41"/></text:p>
      <text:p text:style-name="P12"/>
      <text:p text:style-name="P12"/>
      <text:p text:style-name="Standard"><text:span text:style-name="Car._20_predefinito_20_paragrafo"><text:span text:style-name="T10"><text:s/>Firma ___________________________ <text:s text:c="2"/></text:span></text:span></text:p>
      <text:p text:style-name="Standard"/>
      <text:p text:style-name="Standard"/>
      <text:p text:style-name="Standard"><text:span text:style-name="Car._20_predefinito_20_paragrafo"><text:span text:style-name="T10"><text:s/>Firma ___________________________ <text:s text:c="106"/></text:span></text:span></text:p>
      <text:p text:style-name="Standard"><text:span text:style-name="Car._20_predefinito_20_paragrafo"><text:span text:style-name="T10"><text:s text:c="104"/>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text-align="justify" style:justify-single-word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8Num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bold" style:font-weight-asian="bold"/>
    </style:style>
    <style:style style:name="Car._20_predefinito_20_paragrafo3" style:display-name="Car. predefinito paragrafo3" style:family="text"/>
    <style:style style:name="WW-Absatz-Standardschriftart" style:family="text"/>
    <style:style style:name="WW-Absatz-Standardschriftart1" style:family="text"/>
    <style:style style:name="Car._20_predefinito_20_paragrafo2" style:display-name="Car. predefinito paragrafo2" style:family="text"/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Footnote_20_Symbol" style:display-name="Footnote Symbol" style:family="text"/>
    <style:style style:name="Rimando_20_nota_20_a_20_piè_20_di_20_pagina2" style:display-name="Rimando nota a piè di pagina2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fo:font-size="8pt" style:font-name-asian="OpenSymbol" style:font-family-asian="OpenSymbol, 'Arial Unicode MS'" style:font-family-generic-asian="system" style:font-pitch-asian="variable" style:font-size-asian="8pt" style:font-name-complex="OpenSymbol" style:font-family-complex="OpenSymbol, 'Arial Unicode MS'" style:font-family-generic-complex="system" style:font-pitch-complex="variable" style:font-size-complex="8pt"/>
    </style:style>
    <style:style style:name="Car._20_predefinito_20_paragrafo1" style:display-name="Car. predefinito paragrafo1" style:family="text"/>
    <style:style style:name="Enfasi_20__28_corsivo_29_" style:display-name="Enfasi (corsivo)" style:family="text" style:parent-style-name="Car._20_predefinito_20_paragrafo1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di_20_chiusura" style:display-name="Rimando nota di chiusur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LVL1" text:bullet-char="">
        <style:list-level-properties text:list-level-position-and-space-mode="label-alignment">
          <style:list-level-label-alignment text:label-followed-by="listtab" fo:text-indent="-1.005cm" fo:margin-left="1.64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251cm" fo:margin-bottom="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CRSLNE76A54G843N</meta:initial-creator>
    <dc:creator>Alba Rubechini</dc:creator>
    <meta:creation-date>2023-06-28T05:40:00Z</meta:creation-date>
    <dc:date>2023-06-28T05:40:00Z</dc:date>
    <meta:print-date>2018-06-07T17:08:00Z</meta:print-date>
    <meta:editing-cycles>2</meta:editing-cycles>
    <meta:editing-duration>PT120S</meta:editing-duration>
    <meta:document-statistic meta:table-count="0" meta:image-count="0" meta:object-count="0" meta:page-count="2" meta:paragraph-count="45" meta:word-count="457" meta:character-count="4485" meta:non-whitespace-character-count="3748"/>
    <meta:template xlink:type="simple" xlink:actuate="onRequest" xlink:title="" xlink:href="../../../AppData/Local/Temp/pid-13280/Autorizzazione%20discesa%20autornoma.odt/Normal"/>
  </office:meta>
</office:document-meta>
</file>