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7C000024040000049121C34C12.wmf" manifest:media-type=""/>
  <manifest:file-entry manifest:full-path="Pictures/2000012900000E960000049109E191D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  <style:text-properties fo:font-size="9pt" fo:font-style="italic" style:font-size-asian="9pt" style:font-style-asian="italic"/>
    </style:style>
    <style:style style:name="P2" style:family="paragraph" style:parent-style-name="Heading">
      <style:paragraph-properties fo:margin-top="0.423cm" fo:margin-bottom="0cm" loext:contextual-spacing="false"/>
      <style:text-properties style:font-name="Times New Roman1" fo:font-size="14pt" style:font-size-asian="14pt" style:font-name-complex="Times New Roman1" style:font-size-complex="14pt"/>
    </style:style>
    <style:style style:name="P3" style:family="paragraph" style:parent-style-name="List">
      <style:text-properties fo:font-size="8pt" style:font-size-asian="8pt"/>
    </style:style>
    <style:style style:name="P4" style:family="paragraph" style:parent-style-name="List">
      <style:text-properties fo:font-size="8pt" officeooo:paragraph-rsid="0013411b" style:font-size-asian="8pt"/>
    </style:style>
    <style:style style:name="P5" style:family="paragraph" style:parent-style-name="List">
      <style:text-properties fo:font-size="3pt" style:font-size-asian="3pt"/>
    </style:style>
    <style:style style:name="P6" style:family="paragraph" style:parent-style-name="List">
      <style:text-properties fo:font-size="3pt" fo:font-weight="bold" style:font-size-asian="3pt" style:font-weight-asian="bold"/>
    </style:style>
    <style:style style:name="P7" style:family="paragraph" style:parent-style-name="List">
      <style:text-properties style:text-line-through-style="solid" style:text-line-through-type="single" fo:font-size="3pt" style:font-size-asian="3pt"/>
    </style:style>
    <style:style style:name="P8" style:family="paragraph" style:parent-style-name="List">
      <style:text-properties style:text-line-through-style="solid" style:text-line-through-type="single" fo:font-size="3pt" officeooo:paragraph-rsid="0013411b" style:font-size-asian="3pt"/>
    </style:style>
    <style:style style:name="P9" style:family="paragraph" style:parent-style-name="List">
      <style:text-properties style:text-line-through-style="none" style:text-line-through-type="none"/>
    </style:style>
    <style:style style:name="P10" style:family="paragraph" style:parent-style-name="List">
      <style:text-properties style:text-line-through-style="none" style:text-line-through-type="none" fo:font-size="3pt" style:font-size-asian="3pt"/>
    </style:style>
    <style:style style:name="P11" style:family="paragraph" style:parent-style-name="List">
      <style:text-properties style:text-line-through-style="none" style:text-line-through-type="none" fo:font-size="3pt" officeooo:paragraph-rsid="0013411b" style:font-size-asian="3pt"/>
    </style:style>
    <style:style style:name="P12" style:family="paragraph" style:parent-style-name="List">
      <style:text-properties style:text-line-through-style="none" style:text-line-through-type="none" fo:font-size="8pt" style:font-size-asian="8pt"/>
    </style:style>
    <style:style style:name="P13" style:family="paragraph" style:parent-style-name="List">
      <style:text-properties style:text-line-through-style="none" style:text-line-through-type="none" fo:font-size="8pt" officeooo:paragraph-rsid="0013411b" style:font-size-asian="8pt"/>
    </style:style>
    <style:style style:name="P14" style:family="paragraph" style:parent-style-name="List">
      <style:paragraph-properties fo:margin-top="0cm" fo:margin-bottom="0.071cm" loext:contextual-spacing="false"/>
    </style:style>
    <style:style style:name="P15" style:family="paragraph" style:parent-style-name="List">
      <style:paragraph-properties fo:margin-top="0cm" fo:margin-bottom="0.071cm" loext:contextual-spacing="false"/>
      <style:text-properties style:text-line-through-style="none" style:text-line-through-type="none"/>
    </style:style>
    <style:style style:name="P16" style:family="paragraph" style:parent-style-name="Standard">
      <style:paragraph-properties fo:margin-top="0cm" fo:margin-bottom="0.071cm" loext:contextual-spacing="false"/>
    </style:style>
    <style:style style:name="P17" style:family="paragraph" style:parent-style-name="Standard">
      <style:paragraph-properties fo:margin-top="0cm" fo:margin-bottom="0.071cm" loext:contextual-spacing="false" style:text-autospace="none"/>
      <style:text-properties style:text-line-through-style="none" style:text-line-through-type="none"/>
    </style:style>
    <style:style style:name="P18" style:family="paragraph" style:parent-style-name="Standard">
      <style:paragraph-properties fo:margin-top="0cm" fo:margin-bottom="0.071cm" loext:contextual-spacing="false" fo:text-align="justify" style:justify-single-word="false" style:text-autospace="none"/>
      <style:text-properties style:text-line-through-style="none" style:text-line-through-type="none"/>
    </style:style>
    <style:style style:name="P19" style:family="paragraph" style:parent-style-name="Standard">
      <style:paragraph-properties fo:margin-top="0cm" fo:margin-bottom="0.071cm" loext:contextual-spacing="false" style:text-autospace="none"/>
      <style:text-properties fo:font-size="8pt" style:font-size-asian="8pt"/>
    </style:style>
    <style:style style:name="P20" style:family="paragraph" style:parent-style-name="Standard">
      <style:paragraph-properties fo:margin-top="0cm" fo:margin-bottom="0.071cm" loext:contextual-spacing="false" style:text-autospace="none"/>
      <style:text-properties style:text-line-through-style="solid" style:text-line-through-type="single" fo:font-size="8pt" style:font-size-asian="8pt"/>
    </style:style>
    <style:style style:name="P21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style:text-line-through-style="none" style:text-line-through-type="none"/>
    </style:style>
    <style:style style:name="P22" style:family="paragraph" style:parent-style-name="List">
      <style:paragraph-properties fo:margin-left="0cm" fo:margin-right="0cm" fo:margin-top="0cm" fo:margin-bottom="0.071cm" loext:contextual-spacing="false" fo:text-indent="0cm" style:auto-text-indent="false"/>
      <style:text-properties fo:font-size="8pt" style:font-size-asian="8pt"/>
    </style:style>
    <style:style style:name="P23" style:family="paragraph" style:parent-style-name="List">
      <style:paragraph-properties fo:margin-left="0cm" fo:margin-right="0cm" fo:text-indent="0cm" style:auto-text-indent="false"/>
      <style:text-properties style:text-line-through-style="solid" style:text-line-through-type="single" fo:font-size="8pt" style:font-size-asian="8pt"/>
    </style:style>
    <style:style style:name="P24" style:family="paragraph" style:parent-style-name="Text_20_body">
      <style:text-properties fo:font-size="8pt" fo:font-weight="bold" style:font-size-asian="8pt" style:font-weight-asian="bold"/>
    </style:style>
    <style:style style:name="P25" style:family="paragraph" style:parent-style-name="Text_20_body">
      <style:text-properties style:text-line-through-style="none" style:text-line-through-type="none" fo:font-size="8pt" fo:font-weight="bold" style:font-size-asian="8pt" style:font-weight-asian="bold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P27" style:family="paragraph" style:parent-style-name="Text_20_body">
      <style:paragraph-properties fo:margin-top="0cm" fo:margin-bottom="0cm" loext:contextual-spacing="false"/>
    </style:style>
    <style:style style:name="P28" style:family="paragraph" style:parent-style-name="Standard">
      <style:text-properties fo:font-size="4pt" style:font-size-asian="4pt"/>
    </style:style>
    <style:style style:name="P29" style:family="paragraph" style:parent-style-name="Standard">
      <style:text-properties style:text-position="100% 100%" style:font-name="Arial" fo:font-size="4pt" style:font-size-asian="4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text-position="100% 100%" style:font-name="Arial" fo:font-size="4pt" style:font-size-asian="4pt" style:font-name-complex="Arial"/>
    </style:style>
    <style:style style:name="P31" style:family="paragraph" style:parent-style-name="Standard">
      <style:text-properties style:text-position="100% 100%" style:font-name="Arial" fo:font-size="4pt" officeooo:paragraph-rsid="0000bed3" style:font-size-asian="4pt" style:font-name-complex="Arial"/>
    </style:style>
    <style:style style:name="P32" style:family="paragraph" style:parent-style-name="Standard">
      <style:text-properties fo:font-size="9pt" style:font-size-asian="9pt" style:font-size-complex="4pt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Standard">
      <style:text-properties fo:font-size="8pt" style:font-size-asian="8pt"/>
    </style:style>
    <style:style style:name="P35" style:family="paragraph" style:parent-style-name="Standard">
      <style:text-properties fo:font-size="8pt" fo:font-weight="bold" style:font-size-asian="8pt" style:font-weight-asian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fo:font-size="6pt" style:font-size-asian="6pt"/>
    </style:style>
    <style:style style:name="P38" style:family="paragraph" style:parent-style-name="Standard">
      <style:text-properties fo:font-size="3pt" style:font-size-asian="3pt"/>
    </style:style>
    <style:style style:name="P39" style:family="paragraph" style:parent-style-name="Standard">
      <style:text-properties fo:font-size="3pt" fo:font-weight="bold" style:font-size-asian="3pt" style:font-weight-asian="bold"/>
    </style:style>
    <style:style style:name="P40" style:family="paragraph" style:parent-style-name="Standard">
      <style:text-properties fo:font-size="5pt" style:font-size-asian="5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text-properties style:font-name="Times New Roman1" fo:font-size="9pt" style:font-size-asian="9pt" style:font-name-complex="Times New Roman1"/>
    </style:style>
    <style:style style:name="P43" style:family="paragraph" style:parent-style-name="Standard">
      <style:text-properties style:font-name="Times New Roman1" fo:font-size="9pt" officeooo:rsid="0003c024" style:font-size-asian="9pt" style:font-name-complex="Times New Roman1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style:text-line-through-style="none" style:text-line-through-type="none" fo:font-weight="bold" style:font-weight-asian="bold"/>
    </style:style>
    <style:style style:name="P46" style:family="paragraph" style:parent-style-name="Standard">
      <style:text-properties style:text-line-through-style="none" style:text-line-through-type="none" fo:font-size="3pt" fo:font-weight="bold" style:font-size-asian="3pt" style:font-weight-asian="bold"/>
    </style:style>
    <style:style style:name="P47" style:family="paragraph" style:parent-style-name="Standard">
      <style:text-properties style:text-line-through-style="none" style:text-line-through-type="none" fo:font-size="3pt" style:font-size-asian="3pt"/>
    </style:style>
    <style:style style:name="P48" style:family="paragraph" style:parent-style-name="Standard">
      <style:text-properties style:text-line-through-style="solid" style:text-line-through-type="single" fo:font-size="8pt" style:font-size-asian="8pt"/>
    </style:style>
    <style:style style:name="P49" style:family="paragraph" style:parent-style-name="Standard">
      <style:paragraph-properties fo:margin-top="0cm" fo:margin-bottom="0.282cm" loext:contextual-spacing="false"/>
    </style:style>
    <style:style style:name="P50" style:family="paragraph" style:parent-style-name="Corpo_20_del_20_testo_20_3">
      <style:paragraph-properties fo:margin-top="0cm" fo:margin-bottom="0.282cm" loext:contextual-spacing="false" fo:text-align="justify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1.249cm" fo:margin-right="0cm" fo:text-indent="1.249cm" style:auto-text-indent="false"/>
      <style:text-properties fo:font-size="6pt" fo:font-weight="bold" style:font-size-asian="6pt" style:font-weight-asian="bold"/>
    </style:style>
    <style:style style:name="P52" style:family="paragraph" style:parent-style-name="Standard">
      <style:paragraph-properties fo:margin-left="1.249cm" fo:margin-right="0cm" fo:text-indent="1.249cm" style:auto-text-indent="false"/>
      <style:text-properties fo:font-size="6pt" fo:font-weight="bold" officeooo:paragraph-rsid="001281b5" style:font-size-asian="6pt" style:font-weight-asian="bold"/>
    </style:style>
    <style:style style:name="P53" style:family="paragraph" style:parent-style-name="Standard">
      <style:paragraph-properties fo:margin-left="2.498cm" fo:margin-right="0cm" fo:text-indent="1.249cm" style:auto-text-indent="false"/>
      <style:text-properties fo:font-size="3pt" style:font-size-asian="3pt"/>
    </style:style>
    <style:style style:name="P54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none" style:country-asian="none"/>
    </style:style>
    <style:style style:name="P55" style:family="paragraph" style:parent-style-name="Corpo_20_del_20_testo_20_3">
      <style:text-properties style:text-position="100% 100%" style:font-name="Arial" fo:font-size="5pt" style:font-size-asian="5pt" style:font-name-complex="Arial"/>
    </style:style>
    <style:style style:name="P56" style:family="paragraph" style:parent-style-name="Corpo_20_del_20_testo_20_3">
      <style:paragraph-properties fo:text-align="justify" style:justify-single-word="false"/>
    </style:style>
    <style:style style:name="P57" style:family="paragraph" style:parent-style-name="Heading">
      <style:paragraph-properties fo:text-align="center" style:justify-single-word="false"/>
    </style:style>
    <style:style style:name="P58" style:family="paragraph" style:parent-style-name="Heading_20_2">
      <style:text-properties fo:font-size="10pt" style:font-size-asian="10pt"/>
    </style:style>
    <style:style style:name="P59" style:family="paragraph" style:parent-style-name="Heading_20_2">
      <style:text-properties fo:font-size="12pt" style:font-size-asian="12pt"/>
    </style:style>
    <style:style style:name="P6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72ed4"/>
    </style:style>
    <style:style style:name="P6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7pt" style:font-size-asian="7pt"/>
    </style:style>
    <style:style style:name="P6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7pt" officeooo:paragraph-rsid="00172ed4" style:font-size-asian="7pt"/>
    </style:style>
    <style:style style:name="P63" style:family="paragraph" style:parent-style-name="Header" style:master-page-name="Standard">
      <style:paragraph-properties fo:margin-left="0cm" fo:margin-right="-2.189cm" fo:text-indent="0cm" style:auto-text-indent="false" style:page-number="auto"/>
    </style:style>
    <style:style style:name="P64" style:family="paragraph" style:parent-style-name="Text_20_body">
      <style:paragraph-properties fo:padding-left="0.141cm" fo:padding-right="0.141cm" fo:padding-top="0.035cm" fo:padding-bottom="0.035cm" fo:border="0.51pt solid #000000"/>
      <style:text-properties officeooo:paragraph-rsid="00172ed4"/>
    </style:style>
    <style:style style:name="T1" style:family="text">
      <style:text-properties fo:language="ru" fo:country="RU" style:language-asian="none" style:country-asian="none"/>
    </style:style>
    <style:style style:name="T2" style:family="text">
      <style:text-properties style:font-name-asian="Cambri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fo:padding="0cm" fo:border="0.51pt solid #000000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72ed4" style:font-size-asian="9pt"/>
    </style:style>
    <style:style style:name="T9" style:family="text">
      <style:text-properties style:text-position="100% 100%" style:font-name="Arial" fo:font-size="4pt" style:font-size-asian="4pt" style:font-name-complex="Arial"/>
    </style:style>
    <style:style style:name="T10" style:family="text">
      <style:text-properties style:text-position="100% 100%" style:font-name="Arial" fo:font-size="4pt" style:font-size-asian="4pt" style:font-name-complex="Arial" style:font-size-complex="4pt"/>
    </style:style>
    <style:style style:name="T11" style:family="text">
      <style:text-properties style:text-position="100% 100%" style:font-name="Bell MT" fo:font-size="4pt" style:font-size-asian="4pt" style:font-name-complex="Bell MT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size="8pt" fo:font-weight="bold" style:font-size-asian="8pt" style:font-weight-asian="bold" style:font-weight-complex="bold"/>
    </style:style>
    <style:style style:name="T16" style:family="text">
      <style:text-properties fo:font-size="8pt" fo:font-weight="bold" officeooo:rsid="00172ed4" style:font-size-asian="8pt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fo:padding="0cm" fo:border="0.51pt solid #000000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 fo:padding="0cm" fo:border="0.51pt solid #000000"/>
    </style:style>
    <style:style style:name="T21" style:family="text">
      <style:text-properties fo:font-size="8pt" officeooo:rsid="0000bed3" style:font-size-asian="8pt"/>
    </style:style>
    <style:style style:name="T22" style:family="text">
      <style:text-properties fo:font-size="8pt" officeooo:rsid="0000bed3" style:font-size-asian="8pt" fo:padding="0cm" fo:border="0.51pt solid #000000"/>
    </style:style>
    <style:style style:name="T23" style:family="text">
      <style:text-properties fo:font-size="8pt" fo:font-weight="normal" officeooo:rsid="00172ed4" style:font-size-asian="8pt" style:font-weight-asian="normal" style:font-weight-complex="normal"/>
    </style:style>
    <style:style style:name="T24" style:family="text">
      <style:text-properties fo:padding="0cm" fo:border="0.51pt solid #000000"/>
    </style:style>
    <style:style style:name="T25" style:family="text">
      <style:text-properties style:font-name="Marlett" style:font-name-asian="Marlett" style:font-name-complex="Marlett"/>
    </style:style>
    <style:style style:name="T26" style:family="text">
      <style:text-properties style:font-name="Marlett" fo:font-size="9pt" style:font-name-asian="Marlett" style:font-size-asian="9pt" style:font-name-complex="Marlett"/>
    </style:style>
    <style:style style:name="T27" style:family="text">
      <style:text-properties fo:font-size="7pt" fo:font-style="italic" style:font-size-asian="7pt" style:font-style-asian="italic"/>
    </style:style>
    <style:style style:name="T28" style:family="text">
      <style:text-properties style:font-name-asian="Arial"/>
    </style:style>
    <style:style style:name="T29" style:family="text">
      <style:text-properties style:font-size-complex="9pt"/>
    </style:style>
    <style:style style:name="T30" style:family="text">
      <style:text-properties fo:font-size="6pt" fo:font-style="italic" style:font-size-asian="6pt" style:font-style-asian="italic" style:font-size-complex="6pt" style:font-style-complex="italic"/>
    </style:style>
    <style:style style:name="T31" style:family="text">
      <style:text-properties fo:font-size="6pt" style:font-size-asian="6pt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color="#000000" fo:font-size="9pt" style:font-size-asian="9pt" style:font-size-complex="9pt"/>
    </style:style>
    <style:style style:name="T34" style:family="text">
      <style:text-properties fo:color="#000000" style:font-name="Times New Roman1" fo:font-size="9pt" style:font-size-asian="9pt" style:font-name-complex="Times New Roman1"/>
    </style:style>
    <style:style style:name="T35" style:family="text">
      <style:text-properties fo:color="#000000" style:font-name="Times New Roman1" fo:font-size="9pt" fo:font-style="italic" style:font-size-asian="9pt" style:font-style-asian="italic" style:font-name-complex="Times New Roman1"/>
    </style:style>
    <style:style style:name="T36" style:family="text">
      <style:text-properties fo:color="#000000" style:font-name="Times New Roman1" fo:font-size="9pt" fo:font-style="italic" fo:background-color="#ffff00" loext:char-shading-value="0" style:font-size-asian="9pt" style:font-style-asian="italic" style:font-name-complex="Times New Roman1"/>
    </style:style>
    <style:style style:name="T37" style:family="text">
      <style:text-properties style:font-name="Times New Roman1" fo:font-size="9pt" style:font-size-asian="9pt" style:font-name-complex="Times New Roman1"/>
    </style:style>
    <style:style style:name="T38" style:family="text">
      <style:text-properties style:font-name="Times New Roman1" fo:font-size="9pt" style:font-size-asian="9pt" style:font-name-complex="Times New Roman1" style:font-style-complex="italic"/>
    </style:style>
    <style:style style:name="T39" style:family="text">
      <style:text-properties style:font-name="Times New Roman1" fo:font-size="9pt" officeooo:rsid="0003c024" style:font-size-asian="9pt" style:font-name-complex="Times New Roman1"/>
    </style:style>
    <style:style style:name="T40" style:family="text">
      <style:text-properties style:font-name="Times New Roman1" fo:font-size="9pt" fo:font-style="italic" style:font-size-asian="9pt" style:font-style-asian="italic" style:font-name-complex="Times New Roman1"/>
    </style:style>
    <style:style style:name="T41" style:family="text">
      <style:text-properties style:font-name="Times New Roman" fo:font-size="9pt" style:font-size-asian="9pt" style:font-name-complex="Times New Roman1" style:font-size-complex="9pt"/>
    </style:style>
    <style:style style:name="T42" style:family="text">
      <style:text-properties style:font-name="Times New Roman" fo:font-size="9pt" officeooo:rsid="0003c024" style:font-size-asian="9pt" style:font-name-complex="Times New Roman1" style:font-size-complex="9pt"/>
    </style:style>
    <style:style style:name="T43" style:family="text">
      <style:text-properties style:font-name="Times New Roman" fo:font-size="9pt" style:font-size-asian="9pt" style:font-size-complex="9pt"/>
    </style:style>
    <style:style style:name="T44" style:family="text">
      <style:text-properties officeooo:rsid="000ed87c"/>
    </style:style>
    <style:style style:name="T45" style:family="text">
      <style:text-properties fo:font-weight="bold" style:font-weight-asian="bold"/>
    </style:style>
    <style:style style:name="T46" style:family="text">
      <style:text-properties style:use-window-font-color="true" style:font-name="Times New Roman" fo:font-size="10pt" fo:language="it" fo:country="IT" fo:font-weight="bold" officeooo:rsid="000ed87c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7" style:family="text">
      <style:text-properties officeooo:rsid="0011bb37"/>
    </style:style>
    <style:style style:name="T48" style:family="text">
      <style:text-properties officeooo:rsid="001281b5"/>
    </style:style>
    <style:style style:name="T49" style:family="text">
      <style:text-properties style:font-name="Wingdings" fo:font-size="13pt" style:font-size-asian="13pt" fo:padding="0cm" fo:border="0.51pt solid 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<draw:frame draw:style-name="fr1" draw:name="Picture 1" text:anchor-type="as-char" svg:width="3.75cm" svg:height="1.212cm" draw:z-index="0"><draw:image xlink:href="Pictures/2000012900000E960000049109E191DC.wmf" xlink:type="simple" xlink:show="embed" xlink:actuate="onLoad"/></draw:frame></text:span><text:span text:style-name="T2"> <text:s text:c="60"/></text:span><text:span text:style-name="T1"><draw:frame draw:style-name="fr1" draw:name="Picture 2" text:anchor-type="as-char" svg:width="9.237cm" svg:height="1.198cm" draw:z-index="1"><draw:image xlink:href="Pictures/2000027C000024040000049121C34C12.wmf" xlink:type="simple" xlink:show="embed" xlink:actuate="onLoad"/></draw:frame></text:span></text:p>
      <text:p text:style-name="P54"/>
      <text:p text:style-name="P57"><text:span text:style-name="T4">Anno</text:span><text:span text:style-name="T5"> <text:s/></text:span><text:span text:style-name="T8">2021</text:span><text:span text:style-name="T5"><text:tab/><text:tab/><text:tab/></text:span>DOMANDA DI ISCRIZIONE <text:tab/><text:tab/> <text:s text:c="12"/><text:span text:style-name="T4">REGIONE TOSCANA</text:span></text:p>
      <text:p text:style-name="P1"/>
      <text:p text:style-name="P30">(SCRIVERE IN STAMPATELLO)</text:p>
      <text:p text:style-name="P64"><text:span text:style-name="T12">A cura dell’Ente Attuatore <text:s text:c="3"/><text:tab/> <text:s text:c="10"/></text:span><text:s/>Ammesso inizio <text:span text:style-name="T49">x</text:span> <text:s text:c="7"/>Non ammesso inizio <text:span text:style-name="T24"><text:s text:c="2"/>2.</text:span> <text:s text:c="8"/>Ammesso dopo l’inizio <text:span text:style-name="T24"><text:s text:c="2"/>3.</text:span> </text:p>
      <text:p text:style-name="P60"><text:span text:style-name="T14">TITOLO DELL’INTERVENTO: </text:span><text:span text:style-name="T16">S</text:span><text:span text:style-name="T23">OS TENGO – Contributi per l'affitto e l'assistenza a a domicilio <text:s/>in emergenza <text:s/>COVID</text:span><text:span text:style-name="T16"> <text:s/></text:span><text:span text:style-name="T5"><text:s/>MATRICOLA </text:span><text:span text:style-name="T26"></text:span></text:p>
      <text:p text:style-name="P61"/>
      <text:p text:style-name="P26">ENTE ATTUATORE Società della Salute dell'alta Val di Cecina Valdera</text:p>
      <text:p text:style-name="P34"/>
      <text:p text:style-name="Standard"><text:span text:style-name="T5">…l… sottoscritto/a…………………………………………………………………………………………………………...…..nato/a il <text:s text:c="2"/></text:span><text:span text:style-name="T26"></text:span></text:p>
      <text:p text:style-name="P29"><text:tab/><text:tab/><text:tab/><text:tab/><text:tab/><text:tab/><text:tab/><text:tab/><text:tab/><text:tab/><text:tab/><text:tab/> <text:s text:c="8"/><text:tab/><text:tab/> <text:s text:c="2"/>giorno <text:s text:c="8"/>mese <text:s text:c="16"/>anno</text:p>
      <text:p text:style-name="Standard"><text:span text:style-name="T5">a...……………………………………..………….(…..) Stato…………………………………….. codice fiscale <text:s/></text:span><text:span text:style-name="T26"></text:span></text:p>
      <text:p text:style-name="P29"><text:span text:style-name="T28"><text:s text:c="50"/></text:span>Comune <text:s text:c="100"/>prov.</text:p>
      <text:p text:style-name="P55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49"><text:span text:style-name="T5">- <text:s/>di essere di sesso <text:s text:c="2"/></text:span><text:span text:style-name="T6">M </text:span><text:span text:style-name="T5"><text:s text:c="3"/></text:span><text:span text:style-name="T6">F </text:span><text:span text:style-name="T5"><text:s text:c="3"/>– <text:s/>di avere cittadinanza: …………………………………………</text:span></text:p>
      <text:p text:style-name="P50">di risiedere in via/piazza……………………………………………………….n…… comune………………………………………… C.A.P…………….</text:p>
      <text:p text:style-name="P56"><text:span text:style-name="T7">provincia …….telefono <text:s text:c="2"/></text:span><text:span text:style-name="T26"></text:span><text:span text:style-name="T5">/</text:span><text:span text:style-name="T26"></text:span><text:span text:style-name="T5"> <text:s/>cellulare </text:span><text:span text:style-name="T26"></text:span><text:span text:style-name="T5">/</text:span><text:span text:style-name="T26"></text:span><text:span text:style-name="T5"> <text:s/>e-mail……………………………………………………...</text:span></text:p>
      <text:p text:style-name="Standard"><text:span text:style-name="T5"><text:tab/><text:tab/><text:tab/></text:span><text:span text:style-name="T10">efisso <text:s text:c="43"/>numero</text:span></text:p>
      <text:p text:style-name="P32"/>
      <text:p text:style-name="P36"><text:span text:style-name="T3"><text:s/>(</text:span><text:span text:style-name="T27">se la residenza è diversa dal domicilio</text:span><text:span text:style-name="T3">)</text:span></text:p>
      <text:p text:style-name="P50">di essere domiciliato in via/piazza……………………………………………………….n…… comune………………….…………… C.A.P………..……</text:p>
      <text:p text:style-name="P27">provincia……telefono <text:s text:c="2"/><text:span text:style-name="T25"></text:span>/<text:span text:style-name="T25"></text:span></text:p>
      <text:p text:style-name="Standard"><text:span text:style-name="T11"><text:tab/><text:tab/><text:tab/> <text:s text:c="6"/></text:span><text:span text:style-name="T9"><text:s text:c="2"/>prefisso <text:s text:c="43"/>numero</text:span></text:p>
      <text:section text:style-name="Sect1" text:name="Sezione1">
        <text:p text:style-name="P24">di far parte del seguente gruppo vulnerabile</text:p>
        <text:p text:style-name="P20"/>
        <text:p text:style-name="P17"><text:span text:style-name="T18">0</text:span><text:span text:style-name="T22">4</text:span><text:span text:style-name="T18">.</text:span><text:span text:style-name="T17"> <text:s/></text:span><text:span text:style-name="T21">Altro tipo di vulnerabilità / le altre persone svantaggiate (p</text:span><text:span text:style-name="T17">ersone inquadrabili nei fenomeni di nuova povertà (leggi di settore) </text:span><text:span text:style-name="T21">to</text:span><text:span text:style-name="T17">ssicodipendenti / ex tossicodipendent</text:span><text:span text:style-name="T21">i, d</text:span><text:span text:style-name="T17">etenuti / ex-detenut</text:span><text:span text:style-name="T21">i, v</text:span><text:span text:style-name="T17">ittima di violenza, di tratta e grave sfruttamento</text:span><text:span text:style-name="T21">)</text:span></text:p>
        <text:p text:style-name="P19"/>
        <text:p text:style-name="P5"/>
        <text:p text:style-name="P7"/>
        <text:p text:style-name="P25">- di essere in possesso del titolo di studio di:</text:p>
        <text:p text:style-name="P15"><text:span text:style-name="T18">00.</text:span><text:span text:style-name="T17"> <text:s/>Nessun titolo</text:span></text:p>
        <text:p text:style-name="P17"><text:span text:style-name="T18">01.</text:span> <text:span text:style-name="T17"><text:s/>Licenza elementare/Attestato di valutazione finale</text:span></text:p>
        <text:p text:style-name="P17"><text:span text:style-name="T18">02.</text:span> <text:span text:style-name="T17"><text:s/>Licenza media /Avviamento professionale</text:span></text:p>
        <text:p text:style-name="P18"><text:span text:style-name="T18">03.</text:span> <text:span text:style-name="T19">Titolo di istruzione secondaria di II grado (scolastica <text:s/>o formazione professionale) che non permette l'accesso all'università </text:span><text:span text:style-name="T13">(</text:span><text:span text:style-name="T30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3">)</text:span></text:p>
        <text:p text:style-name="P17"><text:span text:style-name="T18">04</text:span> <text:span text:style-name="T17"><text:s/>Diploma di istruzione secondaria di II grado che permette l'accesso all'università</text:span></text:p>
        <text:p text:style-name="P17"><text:span text:style-name="T18">05.</text:span> <text:span text:style-name="T17"><text:s/>Qualifica professionale regionale post-diploma, <text:s/>certificato di specializzazione tecnica superiore (IFTS)</text:span></text:p>
        <text:p text:style-name="P17"><text:span text:style-name="T18">06.</text:span> <text:span text:style-name="T17"><text:s/>Diploma di tecnico superiore (ITS)</text:span></text:p>
        <text:p text:style-name="P17"><text:span text:style-name="T18">07.</text:span> <text:span text:style-name="T17"><text:s/>Laurea di I livello (triennale), diploma universitario, diploma accademico di I livello (AFAM) <text:s/></text:span></text:p>
        <text:p text:style-name="P18"><text:span text:style-name="T18">08.</text:span> <text:span text:style-name="T17">Laurea magistrale/specialistica di II livello, diploma di laurea del vecchio ordinamento (4-6 anni), diploma accademico di II livello (</text:span><text:span text:style-name="T32">AFAM o di conservatorio, accademia di belle arti, accademia d'arte drammatica o di danza, ISIAE vecchio ordinamento</text:span><text:span text:style-name="T17">)</text:span></text:p>
        <text:p text:style-name="P21"><text:span text:style-name="T18">09.</text:span> <text:span text:style-name="T17"><text:s/>Titolo di dottore di ricerca</text:span></text:p>
        <text:p text:style-name="P22"/>
        <text:p text:style-name="P31"><text:tab/><text:tab/><text:tab/><text:tab/> <text:s text:c="38"/></text:p>
        <text:p text:style-name="P24">- di essere nella seguente condizione occupazionale:</text:p>
        <text:p text:style-name="P35"/>
        <text:p text:style-name="Standard"><text:span text:style-name="T18">2.</text:span><text:span text:style-name="T17"> <text:s/>occupato (anche chi ha occupazione saltuaria/atipica e chi è in C. I. G. ordinaria)</text:span></text:p>
        <text:p text:style-name="P51">compilare la sezione “<text:span text:style-name="T47">A</text:span>”</text:p>
        <text:p text:style-name="Standard"><text:span text:style-name="T18">3.</text:span><text:span text:style-name="T17"> <text:s/>disoccupato (chi ha perso il lavoro in mobilità e C.I.G. straordinaria)</text:span></text:p>
        <text:p text:style-name="P52">compilare la sezione “<text:span text:style-name="T48">B</text:span>”</text:p>
        <text:p text:style-name="Standard"><text:span text:style-name="T18">4.</text:span><text:span text:style-name="T17"> <text:s/>studente (chi frequenta un corso regolare di studi)</text:span></text:p>
        <text:p text:style-name="P51"/>
        <text:p text:style-name="Standard"><text:span text:style-name="T18">5.</text:span><text:span text:style-name="T17"> <text:s/>Inattivo diverso da studente (casalinga/o, ritirato/a dal lavoro, inabile al lavoro, in o servizio civile, in altra condizione</text:span><text:span text:style-name="T33">)</text:span></text:p>
        <text:p text:style-name="P48"/>
        <text:p text:style-name="P53"/>
        <text:p text:style-name="P53"/>
        <text:p text:style-name="P45">SEZIONE “<text:span text:style-name="T44">A</text:span>” – OCCUPATO O IN C. I. G. ORDINARIA</text:p>
        <text:p text:style-name="P46"/>
        <text:p text:style-name="P47"/>
        <text:p text:style-name="P9"><text:span text:style-name="T15">Di essere occupato presso l’impresa o ente</text:span><text:span text:style-name="T17">:</text:span></text:p>
        <text:p text:style-name="P9"><text:span text:style-name="T17">Tipologia impresa: </text:span><text:span text:style-name="T18">1.</text:span><text:span text:style-name="T17"> <text:s/>Privata <text:s/></text:span><text:span text:style-name="T18">2.</text:span><text:span text:style-name="T17"> <text:s/>Pubblica <text:s/></text:span><text:span text:style-name="T18">3.</text:span><text:span text:style-name="T17"> <text:s/>P.A.</text:span></text:p>
        <text:p text:style-name="P10"/>
        <text:p text:style-name="P9"><text:span text:style-name="T17">Classe Dimensionale: </text:span><text:span text:style-name="T18">1.</text:span><text:span text:style-name="T17"> <text:s/>1-9 </text:span><text:span text:style-name="T18">2.</text:span><text:span text:style-name="T17"> <text:s/>10 - 49 <text:s/></text:span><text:span text:style-name="T18">3.</text:span><text:span text:style-name="T17"> <text:s/>50 - 249 </text:span><text:span text:style-name="T18">4.</text:span><text:span text:style-name="T17"> <text:s/>250 - 499 <text:s/></text:span><text:span text:style-name="T18">5.</text:span><text:span text:style-name="T17"> <text:s/>Oltre 500</text:span></text:p>
        <text:p text:style-name="P10"/>
        <text:p text:style-name="P12">Settore economico__________________________________________________</text:p>
        <text:p text:style-name="P10"/>
        <text:p text:style-name="P8"/>
        <text:p text:style-name="P13">denominazione_____________________________________________________</text:p>
        <text:p text:style-name="P11"/>
        <text:p text:style-name="P13">via/piazza ___________________________ numero civico |_|_|_|</text:p>
        <text:p text:style-name="P11"/>
        <text:p text:style-name="P13">località_____________ comune _______________ provincia ___</text:p>
        <text:p text:style-name="P11"/>
        <text:p text:style-name="P4"/>
        <text:p text:style-name="P38"/>
        <text:p text:style-name="P35">- di essere nella seguente condizione rispetto a:</text:p>
        <text:p text:style-name="P6"/>
        <text:p text:style-name="P34">RAPPORTO DI LAVORO </text:p>
        <text:p text:style-name="P5"/>
        <text:p text:style-name="P14"><text:span text:style-name="T20">01.</text:span><text:span text:style-name="T19"> <text:s/>Contratto a tempo indeterminato </text:span></text:p>
        <text:p text:style-name="P14"><text:span text:style-name="T20">02.</text:span><text:span text:style-name="T19"> <text:s/>Contratto a tempo determinato</text:span></text:p>
        <text:p text:style-name="P14"><text:span text:style-name="T20">03.</text:span><text:span text:style-name="T19"> <text:s/>Contratto di apprendistato</text:span></text:p>
        <text:p text:style-name="P16"><text:span text:style-name="T20">04.</text:span><text:span text:style-name="T19"> <text:s/>Contratto di somministrazione, a chiamata, interinale</text:span></text:p>
        <text:p text:style-name="P16"><text:span text:style-name="T20">05.</text:span><text:span text:style-name="T19"> <text:s/>Lavoro accessorio (voucher) – lavoro occasionale</text:span></text:p>
        <text:p text:style-name="P21"><text:span text:style-name="T20">06.</text:span><text:span text:style-name="T19"> <text:s/>Co.co.co/co.co.pro (fino al 31.12.2015 salvo casi previsti da Legge)</text:span></text:p>
        <text:p text:style-name="P14"><text:span text:style-name="T20">07.</text:span><text:span text:style-name="T19"> <text:s/>Lavoro a domicilio</text:span></text:p>
        <text:p text:style-name="P14"><text:span text:style-name="T20">08.</text:span><text:span text:style-name="T19"> <text:s/>Autonomo</text:span></text:p>
        <text:p text:style-name="List"><text:span text:style-name="T20">09.</text:span><text:span text:style-name="T19"> <text:s/>Altro tipo di contratto</text:span></text:p>
        <text:p text:style-name="P3"/>
        <text:p text:style-name="P3"/>
        <text:p text:style-name="P23"/>
        <text:p text:style-name="P5"/>
        <text:p text:style-name="P5"/>
        <text:p text:style-name="Standard"><text:span text:style-name="T45">SEZIONE “</text:span><text:span text:style-name="T46">B</text:span><text:span text:style-name="T45">” – DISOCCUPATO, IN MOBILITÀ O C.I.G. STRAORDINARIA</text:span></text:p>
        <text:p text:style-name="P6"/>
        <text:p text:style-name="Standard"><text:span text:style-name="T14">di essere disoccupato, <text:tab/></text:span><text:span text:style-name="T18">1.</text:span><text:span text:style-name="T17"> <text:s/>da meno di 6 mesi <text:s text:c="6"/></text:span><text:span text:style-name="T18">2.</text:span><text:span text:style-name="T17"> <text:s/>da 6 a 11 mesi</text:span></text:p>
        <text:p text:style-name="P39"/>
        <text:p text:style-name="Standard"><text:span text:style-name="T14">in mobilità o C.I.G.:</text:span><text:span text:style-name="T17"> <text:tab/></text:span><text:span text:style-name="T18">3.</text:span><text:span text:style-name="T17"> <text:s/>da 12 a 24 mesi <text:s text:c="10"/></text:span><text:span text:style-name="T18">4.</text:span><text:span text:style-name="T17"> <text:s/>da oltre 24 mesi</text:span></text:p>
        <text:p text:style-name="P40"/>
        <text:p text:style-name="P38"/>
      </text:section>
      <text:section text:style-name="Sect2" text:name="Sezione3">
        <text:p text:style-name="P37"/>
        <text:p text:style-name="P37"/>
        <text:p text:style-name="P37"/>
        <text:p text:style-name="Standard"><text:span text:style-name="T31">Per i minori di 18 anni firma del genitore o di chi ne esercita la patria potestà</text:span><text:span text:style-name="T17"><text:tab/><text:tab/><text:tab/><text:tab/><text:tab/><text:tab/><text:tab/>FIRMA DEL RICHIEDENTE</text:span></text:p>
        <text:p text:style-name="P28"/>
        <text:p text:style-name="P34">DATA………………….<text:tab/><text:tab/><text:tab/><text:tab/><text:tab/><text:tab/><text:tab/><text:tab/><text:tab/><text:tab/>………………………………..</text:p>
        <text:p text:style-name="P38"/>
        <text:p text:style-name="P41"><text:soft-page-break/></text:p>
        <text:p text:style-name="P2"/>
        <text:p text:style-name="P2">Informativa agli interessati ex art. 13 Regolamento UE n. 679/2016 “Regolamento Generale sulla protezione dei dati”</text:p>
        <text:p text:style-name="P2"/>
        <text:p text:style-name="Standard"><text:span text:style-name="T41">Ai sensi dell'articolo 13 del Reg. UE/679/2016 La informiamo che i suoi dati personali, che raccogliamo per le finalità </text:span><text:span text:style-name="T42">di monitoraggio, comunicazione, controllo e archiviazione, </text:span><text:span text:style-name="T41">previste dalla </text:span><text:span text:style-name="T43">L.R. 32 del 26 luglio 2002 e sue successive modificazioni e dai Regolamenti Comunitari del Fondo Sociale Europeo</text:span><text:span text:style-name="T41">, saranno trattati in modo lecito, corretto e trasparente.</text:span><text:span text:style-name="T37"><text:line-break/></text:span></text:p>
        <text:p text:style-name="P42">A tal fine le facciamo presente che:<text:line-break/></text:p>
        <text:p text:style-name="Standard"><text:span text:style-name="T37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7">regionetoscana@postacert.toscana.it</text:span></text:span></text:a><text:span text:style-name="T37">)<text:line-break/></text:span></text:p>
        <text:p text:style-name="Standard"><text:span text:style-name="T37">2. Il conferimento dei Suoi dati, che saranno trattati dal personale autorizzato con modalità manuale e/o </text:span><text:span text:style-name="T38">informatizzata</text:span><text:span text:style-name="T37">, è </text:span><text:span text:style-name="T38">obbligatorio</text:span><text:span text:style-name="T37"> e il loro mancato conferimento preclude la partecipazione alle attività.</text:span></text:p>
        <text:p text:style-name="P42">I dati raccolti non saranno oggetto di comunicazione a terzi, se non per obbligo di legge e non saranno oggetto di diffusione.<text:line-break/></text:p>
        <text:p text:style-name="Standard"><text:span text:style-name="T37">3. I Suoi dati saranno conservati presso gli uffici del Responsabile del procedimento per il tempo necessario alla conclusione del procedimento stesso, saranno poi conservati </text:span><text:span text:style-name="T39">in conformità alle norme sulla conservazione della documentazione amministrativa.</text:span></text:p>
        <text:p text:style-name="P43"/>
        <text:p text:style-name="Standard"><text:span text:style-name="T37">4</text:span><text:span text:style-name="T40">. </text:span><text:span text:style-name="T37">Lei ha il diritto di </text:span><text:span text:style-name="T34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7">dpo@</text:span></text:span></text:a><text:span text:style-name="Internet_20_link"><text:span text:style-name="T29">regione.toscana.it)</text:span></text:span><text:span text:style-name="T35">.</text:span><text:span text:style-name="T36"><text:line-break/></text:span></text:p>
        <text:p text:style-name="Standard"><text:span text:style-name="T34">5. Può inoltre proporre reclamo al Garante per la protezione dei dati personali, seguendo le indicazioni riportate sul sito dell’Autorità di controllo </text:span><text:span text:style-name="T33">(</text:span><text:a xlink:type="simple" xlink:href="http://www.garanteprivacy.it/" text:style-name="Internet_20_link" text:visited-style-name="Visited_20_Internet_20_Link"><text:span text:style-name="Internet_20_link"><text:span text:style-name="T7">http://www.garanteprivacy.it/</text:span></text:span></text:a><text:span text:style-name="T33">)</text:span><text:span text:style-name="T7"> </text:span></text:p>
        <text:p text:style-name="P33"/>
        <text:p text:style-name="Standard"/>
        <text:p text:style-name="Standard">Data……………..</text:p>
        <text:p text:style-name="Standard"/>
        <text:h text:style-name="P58" text:outline-level="2"><text:tab/><text:tab/><text:tab/><text:tab/><text:tab/><text:tab/><text:tab/><text:tab/><text:tab/><text:tab/><text:tab/>Firma per presa visione</text:h>
        <text:p text:style-name="P44"/>
        <text:p text:style-name="P44"><text:tab/><text:tab/><text:tab/><text:tab/><text:tab/><text:tab/><text:tab/><text:tab/><text:tab/><text:tab/><text:tab/>………………………….</text:p>
        <text:p text:style-name="P44"/>
        <text:p text:style-name="P44"/>
        <text:h text:style-name="P59" text:outline-level="2"/>
        <text:p text:style-name="P44"/>
        <text:h text:style-name="P59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…………………………………</dc:title>
    <meta:initial-creator>Alessandro</meta:initial-creator>
    <meta:creation-date>2018-05-30T07:42:00</meta:creation-date>
    <dc:date>2021-08-24T10:48:14.127000000</dc:date>
    <meta:print-date>2019-01-22T15:48:19.565000000</meta:print-date>
    <meta:editing-cycles>14</meta:editing-cycles>
    <meta:editing-duration>PT2H6M26S</meta:editing-duration>
    <meta:generator>LibreOffice/4.4.7.2$Windows_x86 LibreOffice_project/f3153a8b245191196a4b6b9abd1d0da16eead600</meta:generator>
    <meta:document-statistic meta:table-count="0" meta:image-count="2" meta:object-count="0" meta:page-count="2" meta:paragraph-count="77" meta:word-count="907" meta:character-count="6715" meta:non-whitespace-character-count="5354"/>
  </office:meta>
</office:document-meta>
</file>