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71cm" fo:margin-left="0.228cm" fo:margin-top="0cm" fo:margin-bottom="0cm" table:align="left" style:writing-mode="lr-tb"/>
    </style:style>
    <style:style style:name="Tabella1.A" style:family="table-column">
      <style:table-column-properties style:column-width="3.24cm"/>
    </style:style>
    <style:style style:name="Tabella1.B" style:family="table-column">
      <style:table-column-properties style:column-width="3.006cm"/>
    </style:style>
    <style:style style:name="Tabella1.C" style:family="table-column">
      <style:table-column-properties style:column-width="2.669cm"/>
    </style:style>
    <style:style style:name="Tabella1.D" style:family="table-column">
      <style:table-column-properties style:column-width="2.891cm"/>
    </style:style>
    <style:style style:name="Tabella1.E" style:family="table-column">
      <style:table-column-properties style:column-width="3.059cm"/>
    </style:style>
    <style:style style:name="Tabella1.F" style:family="table-column">
      <style:table-column-properties style:column-width="2.506cm"/>
    </style:style>
    <style:style style:name="Tabella1.1" style:family="table-row">
      <style:table-row-properties style:min-row-height="0.947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0.688cm" style:keep-together="true" fo:keep-together="auto"/>
    </style:style>
    <style:style style:name="Tabella1.3" style:family="table-row">
      <style:table-row-properties style:min-row-height="0.684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left="0.406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406cm" fo:margin-right="0cm" fo:text-indent="0cm" style:auto-text-indent="false"/>
    </style:style>
    <style:style style:name="P6" style:family="paragraph" style:parent-style-name="Text_20_body">
      <style:paragraph-properties fo:margin-left="0.406cm" fo:margin-right="0cm" fo:line-height="0.473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406cm" fo:margin-right="0cm" fo:text-indent="0cm" style:auto-text-indent="false">
        <style:tab-stops>
          <style:tab-stop style:position="5.486cm"/>
          <style:tab-stop style:position="11.788cm"/>
        </style:tab-stops>
      </style:paragraph-properties>
    </style:style>
    <style:style style:name="P8" style:family="paragraph" style:parent-style-name="Text_20_body">
      <style:paragraph-properties fo:margin-left="0.406cm" fo:margin-right="0cm" fo:margin-top="0.012cm" fo:margin-bottom="0cm" fo:text-indent="0cm" style:auto-text-indent="false">
        <style:tab-stops>
          <style:tab-stop style:position="1.485cm"/>
          <style:tab-stop style:position="14.379cm"/>
        </style:tab-stops>
      </style:paragraph-properties>
    </style:style>
    <style:style style:name="P9" style:family="paragraph" style:parent-style-name="Text_20_body">
      <style:paragraph-properties fo:margin-left="0.406cm" fo:margin-right="0cm" fo:margin-top="0.206cm" fo:margin-bottom="0cm" fo:text-indent="0cm" style:auto-text-indent="false">
        <style:tab-stops>
          <style:tab-stop style:position="14.579cm"/>
        </style:tab-stops>
      </style:paragraph-properties>
    </style:style>
    <style:style style:name="P10" style:family="paragraph" style:parent-style-name="Text_20_body">
      <style:paragraph-properties fo:margin-left="0.406cm" fo:margin-right="0cm" fo:margin-top="0.208cm" fo:margin-bottom="0cm" fo:text-indent="0cm" style:auto-text-indent="false"/>
    </style:style>
    <style:style style:name="P11" style:family="paragraph" style:parent-style-name="Table_20_Paragraph">
      <style:text-properties fo:font-size="11pt" style:font-size-asian="11pt"/>
    </style:style>
    <style:style style:name="P12" style:family="paragraph" style:parent-style-name="Table_20_Paragraph">
      <style:paragraph-properties fo:margin-top="0.005cm" fo:margin-bottom="0cm"/>
      <style:text-properties fo:font-size="7pt" style:font-size-asian="7pt"/>
    </style:style>
    <style:style style:name="P13" style:family="paragraph" style:parent-style-name="Table_20_Paragraph">
      <style:paragraph-properties fo:margin-left="0.697cm" fo:margin-right="0cm" fo:margin-top="0.002cm" fo:margin-bottom="0cm" fo:text-indent="0cm" style:auto-text-indent="false"/>
    </style:style>
    <style:style style:name="P14" style:family="paragraph" style:parent-style-name="Table_20_Paragraph">
      <style:paragraph-properties fo:margin-left="0.224cm" fo:margin-right="0cm" fo:margin-top="0.002cm" fo:margin-bottom="0cm" fo:text-indent="0cm" style:auto-text-indent="false"/>
    </style:style>
    <style:style style:name="P15" style:family="paragraph" style:parent-style-name="Table_20_Paragraph">
      <style:paragraph-properties fo:margin-left="0.631cm" fo:margin-right="0cm" fo:margin-top="0.002cm" fo:margin-bottom="0cm" fo:text-indent="0cm" style:auto-text-indent="false"/>
    </style:style>
    <style:style style:name="P16" style:family="paragraph" style:parent-style-name="Table_20_Paragraph">
      <style:paragraph-properties fo:margin-left="0.12cm" fo:margin-right="0.035cm" fo:line-height="98%" fo:text-indent="0.55cm" style:auto-text-indent="false"/>
    </style:style>
    <style:style style:name="P17" style:family="paragraph" style:parent-style-name="Title" style:master-page-name="">
      <style:paragraph-properties fo:margin-left="0.076cm" fo:margin-right="-3.327cm" fo:margin-top="0.222cm" fo:margin-bottom="0cm" fo:text-align="center" style:justify-single-word="false" fo:orphans="2" fo:widows="2" fo:text-indent="0cm" style:auto-text-indent="false" style:page-number="auto" style:writing-mode="lr-tb"/>
    </style:style>
    <style:style style:name="P18" style:family="paragraph" style:parent-style-name="Standard">
      <style:paragraph-properties fo:margin-left="3.764cm" fo:margin-right="3.971cm" fo:margin-top="0.146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81cm" fo:margin-right="1.256cm" fo:margin-top="0.18cm" fo:margin-bottom="0cm" fo:line-height="98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6.659cm" fo:margin-right="0cm" fo:margin-top="0.194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79cm" fo:margin-right="0cm" fo:margin-top="0.15cm" fo:margin-bottom="0cm" fo:line-height="0.432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2.972cm" fo:margin-top="0cm" fo:margin-bottom="0cm" fo:line-height="0.432cm" fo:text-align="end" style:justify-single-word="false" fo:text-indent="0cm" style:auto-text-indent="false"/>
    </style:style>
    <style:style style:name="P23" style:family="paragraph" style:parent-style-name="Standard">
      <style:paragraph-properties fo:margin-left="0.406cm" fo:margin-right="0.605cm" fo:margin-top="0.206cm" fo:margin-bottom="0cm" fo:line-height="98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04cm" fo:margin-bottom="0cm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26" style:family="paragraph" style:parent-style-name="Text_20_body">
      <style:paragraph-properties fo:margin-top="0.019cm" fo:margin-bottom="0cm"/>
      <style:text-properties fo:font-size="11pt" fo:font-weight="bold" style:font-size-asian="11pt" style:font-weight-asian="bold"/>
    </style:style>
    <style:style style:name="P27" style:family="paragraph" style:parent-style-name="Text_20_body">
      <style:paragraph-properties fo:margin-top="0.019cm" fo:margin-bottom="0cm"/>
      <style:text-properties fo:font-size="11pt" style:font-size-asian="11pt"/>
    </style:style>
    <style:style style:name="P28" style:family="paragraph" style:parent-style-name="Text_20_body">
      <style:paragraph-properties fo:margin-left="0.406cm" fo:margin-right="0.416cm" fo:line-height="146%" fo:text-align="justify" style:justify-single-word="false" fo:text-indent="0cm" style:auto-text-indent="false">
        <style:tab-stops>
          <style:tab-stop style:position="9.989cm"/>
          <style:tab-stop style:position="10.252cm"/>
          <style:tab-stop style:position="11.666cm"/>
          <style:tab-stop style:position="14.016cm"/>
          <style:tab-stop style:position="16.073cm"/>
          <style:tab-stop style:position="16.843cm"/>
          <style:tab-stop style:position="17.6cm"/>
        </style:tab-stops>
      </style:paragraph-properties>
    </style:style>
    <style:style style:name="P29" style:family="paragraph" style:parent-style-name="Text_20_body">
      <style:paragraph-properties fo:margin-left="0.15cm" fo:margin-right="0cm" fo:margin-top="0.012cm" fo:margin-bottom="0cm" fo:text-indent="0cm" style:auto-text-indent="false" fo:break-before="column">
        <style:tab-stops>
          <style:tab-stop style:position="1.067cm"/>
          <style:tab-stop style:position="2.955cm"/>
        </style:tab-stops>
      </style:paragraph-properties>
    </style:style>
    <style:style style:name="P30" style:family="paragraph" style:parent-style-name="Text_20_body">
      <style:paragraph-properties fo:margin-top="0.002cm" fo:margin-bottom="0cm"/>
      <style:text-properties fo:font-size="12.5pt" fo:font-weight="bold" style:font-size-asian="12.5pt" style:font-weight-asian="bold"/>
    </style:style>
    <style:style style:name="P31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32" style:family="paragraph" style:parent-style-name="Text_20_body">
      <style:paragraph-properties fo:margin-left="3.762cm" fo:margin-right="3.971cm" fo:margin-top="0.196cm" fo:margin-bottom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.406cm" fo:margin-right="0.603cm" fo:margin-top="0.381cm" fo:margin-bottom="0cm" fo:line-height="96%" fo:text-align="justify" style:justify-single-word="false" fo:text-indent="-0.002cm" style:auto-text-indent="false"/>
    </style:style>
    <style:style style:name="P34" style:family="paragraph" style:parent-style-name="Text_20_body">
      <style:paragraph-properties fo:margin-left="0.406cm" fo:margin-right="0.598cm" fo:margin-top="0.212cm" fo:margin-bottom="0cm" fo:line-height="98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406cm" fo:margin-right="0.506cm" fo:margin-top="0.249cm" fo:margin-bottom="0cm" fo:line-height="98%" fo:text-align="justify" style:justify-single-word="false" fo:orphans="2" fo:widows="2" fo:text-indent="0.423cm" style:auto-text-indent="false" style:writing-mode="lr-tb">
        <style:tab-stops>
          <style:tab-stop style:position="17.515cm"/>
        </style:tab-stops>
      </style:paragraph-properties>
    </style:style>
    <style:style style:name="P36" style:family="paragraph" style:parent-style-name="Text_20_body">
      <style:paragraph-properties fo:margin-left="0.829cm" fo:margin-right="0cm" fo:line-height="0.476cm" fo:text-indent="0cm" style:auto-text-indent="false"/>
    </style:style>
    <style:style style:name="P37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38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39" style:family="paragraph" style:parent-style-name="Text_20_body">
      <style:paragraph-properties fo:margin-top="0.007cm" fo:margin-bottom="0cm"/>
      <style:text-properties fo:font-size="11.5pt" fo:font-weight="bold" style:font-size-asian="11.5pt" style:font-weight-asian="bold"/>
    </style:style>
    <style:style style:name="P40" style:family="paragraph" style:parent-style-name="Text_20_body">
      <style:paragraph-properties fo:margin-top="0.007cm" fo:margin-bottom="0cm"/>
      <style:text-properties fo:font-size="16.5pt" style:font-size-asian="16.5pt"/>
    </style:style>
    <style:style style:name="P41" style:family="paragraph" style:parent-style-name="Text_20_body">
      <style:paragraph-properties fo:margin-left="0.406cm" fo:margin-right="0.6cm" fo:line-height="98%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09cm" fo:margin-bottom="0cm"/>
    </style:style>
    <style:style style:name="P43" style:family="paragraph" style:parent-style-name="Text_20_body">
      <style:paragraph-properties fo:margin-left="0.406cm" fo:margin-right="0.718cm" fo:margin-top="0.019cm" fo:margin-bottom="0cm" fo:line-height="95%" fo:text-indent="0cm" style:auto-text-indent="false"/>
    </style:style>
    <style:style style:name="P44" style:family="paragraph" style:parent-style-name="Text_20_body">
      <style:paragraph-properties fo:margin-left="0.406cm" fo:margin-right="0.601cm" fo:margin-top="0.046cm" fo:margin-bottom="0cm" fo:line-height="93%" fo:text-indent="0cm" style:auto-text-indent="false"/>
    </style:style>
    <style:style style:name="P45" style:family="paragraph" style:parent-style-name="Table_20_Paragraph">
      <style:paragraph-properties fo:margin-left="1.002cm" fo:margin-right="1.094cm" fo:margin-top="0.002cm" fo:margin-bottom="0cm" fo:text-align="center" style:justify-single-word="false" fo:text-indent="0cm" style:auto-text-indent="false"/>
      <style:text-properties fo:font-size="8pt" style:font-size-asian="8pt"/>
    </style:style>
    <style:style style:name="P46" style:family="paragraph" style:parent-style-name="Table_20_Paragraph">
      <style:paragraph-properties fo:margin-left="0.871cm" fo:margin-right="0cm" fo:margin-top="0.002cm" fo:margin-bottom="0cm" fo:text-indent="0cm" style:auto-text-indent="false"/>
      <style:text-properties fo:font-size="8pt" style:font-size-asian="8pt"/>
    </style:style>
    <style:style style:name="P47" style:family="paragraph" style:parent-style-name="Table_20_Paragraph">
      <style:paragraph-properties fo:margin-left="0.653cm" fo:margin-right="0cm" fo:line-height="0.293cm" fo:text-indent="0cm" style:auto-text-indent="false"/>
      <style:text-properties fo:font-size="8pt" style:font-size-asian="8pt"/>
    </style:style>
    <style:style style:name="P48" style:family="paragraph" style:parent-style-name="Standard">
      <style:paragraph-properties fo:margin-left="0.406cm" fo:margin-right="0cm" fo:margin-top="0cm" fo:margin-bottom="0cm" fo:text-align="start" style:justify-single-word="false" fo:text-indent="0cm" style:auto-text-indent="false"/>
    </style:style>
    <style:style style:name="P49" style:family="paragraph" style:parent-style-name="List_20_Paragraph" style:list-style-name="WWNum1">
      <style:paragraph-properties fo:margin-left="0.766cm" fo:margin-right="0cm" fo:margin-top="0.208cm" fo:margin-bottom="0cm" fo:line-height="100%" fo:text-align="start" style:justify-single-word="false" fo:text-indent="-0.362cm" style:auto-text-indent="false">
        <style:tab-stops>
          <style:tab-stop style:position="0.767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Num1">
      <style:paragraph-properties fo:margin-left="0.766cm" fo:margin-right="0cm" fo:margin-top="0.208cm" fo:margin-bottom="0cm" fo:line-height="100%" fo:text-align="justify" style:justify-single-word="false" fo:text-indent="-0.362cm" style:auto-text-indent="false">
        <style:tab-stops>
          <style:tab-stop style:position="0.767cm"/>
          <style:tab-stop style:position="16.251cm"/>
        </style:tab-stops>
      </style:paragraph-properties>
    </style:style>
    <style:style style:name="P51" style:family="paragraph" style:parent-style-name="List_20_Paragraph" style:list-style-name="WWNum1">
      <style:paragraph-properties fo:margin-left="0.766cm" fo:margin-right="0cm" fo:margin-top="0.194cm" fo:margin-bottom="0cm" fo:line-height="100%" fo:text-align="justify" style:justify-single-word="false" fo:text-indent="-0.362cm" style:auto-text-indent="false">
        <style:tab-stops>
          <style:tab-stop style:position="0.767cm"/>
          <style:tab-stop style:position="12.432cm"/>
        </style:tab-stops>
      </style:paragraph-properties>
    </style:style>
    <style:style style:name="P52" style:family="paragraph" style:parent-style-name="List_20_Paragraph" style:list-style-name="WWNum1">
      <style:paragraph-properties fo:margin-left="0.406cm" fo:margin-right="2.152cm" fo:margin-top="0.219cm" fo:margin-bottom="0cm" fo:line-height="96%" fo:text-align="justify" style:justify-single-word="false" fo:text-indent="0cm" style:auto-text-indent="false">
        <style:tab-stops>
          <style:tab-stop style:position="0.882cm"/>
          <style:tab-stop style:position="14.228cm"/>
        </style:tab-stops>
      </style:paragraph-properties>
    </style:style>
    <style:style style:name="P53" style:family="paragraph" style:parent-style-name="List_20_Paragraph" style:list-style-name="WWNum1">
      <style:paragraph-properties fo:margin-left="0.406cm" fo:margin-right="0.616cm" fo:margin-top="0.22cm" fo:margin-bottom="0cm" fo:line-height="96%" fo:text-align="justify" style:justify-single-word="false" fo:text-indent="-0.002cm" style:auto-text-indent="false">
        <style:tab-stops>
          <style:tab-stop style:position="0.767cm"/>
        </style:tab-stops>
      </style:paragraph-properties>
    </style:style>
    <style:style style:name="P54" style:family="paragraph" style:parent-style-name="List_20_Paragraph" style:list-style-name="WWNum2">
      <style:paragraph-properties fo:margin-left="0.642cm" fo:margin-right="0cm" fo:margin-top="0.203cm" fo:margin-bottom="0cm" fo:line-height="100%" fo:text-align="justify" style:justify-single-word="false" fo:text-indent="-0.238cm" style:auto-text-indent="false">
        <style:tab-stops>
          <style:tab-stop style:position="0.644cm"/>
        </style:tab-stops>
      </style:paragraph-properties>
    </style:style>
    <style:style style:name="P55" style:family="paragraph" style:parent-style-name="List_20_Paragraph" style:list-style-name="WWNum2">
      <style:paragraph-properties fo:margin-left="0.406cm" fo:margin-right="2.418cm" fo:margin-top="0.266cm" fo:margin-bottom="0cm" fo:line-height="98%" fo:text-align="start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56" style:family="paragraph" style:parent-style-name="List_20_Paragraph" style:list-style-name="WWNum2">
      <style:paragraph-properties fo:margin-left="0.406cm" fo:margin-right="2.418cm" fo:margin-top="0.266cm" fo:margin-bottom="0cm" fo:line-height="98%" fo:text-align="start" style:justify-single-word="false" fo:text-indent="0cm" style:auto-text-indent="false">
        <style:tab-stops>
          <style:tab-stop style:position="0.644cm"/>
        </style:tab-stops>
      </style:paragraph-properties>
      <style:text-properties fo:font-size="12pt" style:font-size-asian="12pt"/>
    </style:style>
    <style:style style:name="P57" style:family="paragraph" style:parent-style-name="List_20_Paragraph" style:list-style-name="WWNum2">
      <style:paragraph-properties fo:margin-left="0.406cm" fo:margin-right="0.603cm" fo:margin-top="0.21cm" fo:margin-bottom="0cm" fo:line-height="98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58" style:family="paragraph" style:parent-style-name="List_20_Paragraph" style:list-style-name="WWNum2">
      <style:paragraph-properties fo:margin-left="0.647cm" fo:margin-right="0cm" fo:margin-top="0.201cm" fo:margin-bottom="0cm" fo:line-height="100%" fo:text-align="justify" style:justify-single-word="false" fo:text-indent="-0.243cm" style:auto-text-indent="false">
        <style:tab-stops>
          <style:tab-stop style:position="0.649cm"/>
        </style:tab-stops>
      </style:paragraph-properties>
    </style:style>
    <style:style style:name="P59" style:family="paragraph" style:parent-style-name="List_20_Paragraph" style:list-style-name="WWNum2">
      <style:paragraph-properties fo:margin-left="0.829cm" fo:margin-right="0.609cm" fo:margin-top="0.215cm" fo:margin-bottom="0cm" fo:line-height="98%" fo:text-align="justify" style:justify-single-word="false" fo:text-indent="-0.423cm" style:auto-text-indent="false">
        <style:tab-stops>
          <style:tab-stop style:position="0.831cm"/>
        </style:tab-stops>
      </style:paragraph-properties>
    </style:style>
    <style:style style:name="P60" style:family="paragraph" style:parent-style-name="List_20_Paragraph" style:list-style-name="WWNum2">
      <style:paragraph-properties fo:margin-left="0.829cm" fo:margin-right="0.609cm" fo:margin-top="0cm" fo:margin-bottom="0cm" fo:line-height="98%" fo:text-align="justify" style:justify-single-word="false" fo:text-indent="-0.423cm" style:auto-text-indent="false">
        <style:tab-stops>
          <style:tab-stop style:position="0.831cm"/>
        </style:tab-stops>
      </style:paragraph-properties>
    </style:style>
    <style:style style:name="P61" style:family="paragraph" style:parent-style-name="List_20_Paragraph" style:list-style-name="WWNum2">
      <style:paragraph-properties fo:margin-left="0.829cm" fo:margin-right="0.603cm" fo:margin-top="0cm" fo:margin-bottom="0cm" fo:line-height="96%" fo:text-align="justify" style:justify-single-word="false" fo:text-indent="-0.423cm" style:auto-text-indent="false">
        <style:tab-stops>
          <style:tab-stop style:position="0.831cm"/>
        </style:tab-stops>
      </style:paragraph-properties>
    </style:style>
    <style:style style:name="P62" style:family="paragraph" style:parent-style-name="List_20_Paragraph" style:list-style-name="WWNum2">
      <style:paragraph-properties fo:margin-left="0.829cm" fo:margin-right="0.603cm" fo:margin-top="0cm" fo:margin-bottom="0cm" fo:line-height="98%" fo:text-align="justify" style:justify-single-word="false" fo:text-indent="-0.423cm" style:auto-text-indent="false">
        <style:tab-stops>
          <style:tab-stop style:position="0.831cm"/>
        </style:tab-stops>
      </style:paragraph-properties>
    </style:style>
    <style:style style:name="P63" style:family="paragraph" style:parent-style-name="List_20_Paragraph" style:list-style-name="WWNum2">
      <style:paragraph-properties fo:margin-left="0.829cm" fo:margin-right="0.603cm" fo:margin-top="0cm" fo:margin-bottom="0cm" fo:line-height="98%" fo:orphans="2" fo:widows="2" fo:text-indent="-0.423cm" style:auto-text-indent="false" style:writing-mode="lr-tb">
        <style:tab-stops>
          <style:tab-stop style:position="0.831cm"/>
        </style:tab-stops>
      </style:paragraph-properties>
      <style:text-properties style:use-window-font-color="true" fo:font-size="12pt" style:font-size-asian="12pt"/>
    </style:style>
    <style:style style:name="P64" style:family="paragraph" style:parent-style-name="List_20_Paragraph" style:list-style-name="WWNum2">
      <style:paragraph-properties fo:margin-left="0.829cm" fo:margin-right="0.609cm" fo:margin-top="0.007cm" fo:margin-bottom="0cm" fo:line-height="96%" fo:text-align="justify" style:justify-single-word="false" fo:text-indent="-0.425cm" style:auto-text-indent="false">
        <style:tab-stops>
          <style:tab-stop style:position="0.831cm"/>
        </style:tab-stops>
      </style:paragraph-properties>
    </style:style>
    <style:style style:name="P65" style:family="paragraph" style:parent-style-name="List_20_Paragraph" style:list-style-name="WWNum2">
      <style:paragraph-properties fo:margin-left="0.829cm" fo:margin-right="0cm" fo:margin-top="0.012cm" fo:margin-bottom="0cm" fo:line-height="0.473cm" fo:text-align="justify" style:justify-single-word="false" fo:text-indent="-0.425cm" style:auto-text-indent="false">
        <style:tab-stops>
          <style:tab-stop style:position="0.831cm"/>
        </style:tab-stops>
      </style:paragraph-properties>
    </style:style>
    <style:style style:name="P66" style:family="paragraph" style:parent-style-name="List_20_Paragraph" style:list-style-name="WWNum2">
      <style:paragraph-properties fo:margin-left="0.829cm" fo:margin-right="0cm" fo:margin-top="0cm" fo:margin-bottom="0cm" fo:line-height="0.467cm" fo:text-align="justify" style:justify-single-word="false" fo:text-indent="-0.425cm" style:auto-text-indent="false">
        <style:tab-stops>
          <style:tab-stop style:position="0.831cm"/>
        </style:tab-stops>
      </style:paragraph-properties>
    </style:style>
    <style:style style:name="P67" style:family="paragraph" style:parent-style-name="List_20_Paragraph" style:list-style-name="WWNum2">
      <style:paragraph-properties fo:margin-left="0.829cm" fo:margin-right="0cm" fo:margin-top="0cm" fo:margin-bottom="0cm" fo:line-height="0.476cm" fo:text-align="justify" style:justify-single-word="false" fo:text-indent="-0.425cm" style:auto-text-indent="false">
        <style:tab-stops>
          <style:tab-stop style:position="0.831cm"/>
        </style:tab-stops>
      </style:paragraph-properties>
    </style:style>
    <style:style style:name="P68" style:family="paragraph" style:parent-style-name="List_20_Paragraph" style:list-style-name="WWNum2">
      <style:paragraph-properties fo:margin-left="0.829cm" fo:margin-right="0.605cm" fo:margin-top="0cm" fo:margin-bottom="0cm" fo:line-height="98%" fo:text-align="justify" style:justify-single-word="false" fo:text-indent="-0.423cm" style:auto-text-indent="false">
        <style:tab-stops>
          <style:tab-stop style:position="0.831cm"/>
        </style:tab-stops>
      </style:paragraph-properties>
    </style:style>
    <style:style style:name="P69" style:family="paragraph" style:parent-style-name="List_20_Paragraph" style:list-style-name="WWNum2">
      <style:paragraph-properties fo:margin-left="0.829cm" fo:margin-right="0.612cm" fo:margin-top="0.002cm" fo:margin-bottom="0cm" fo:line-height="98%" fo:text-align="justify" style:justify-single-word="false" fo:text-indent="-0.423cm" style:auto-text-indent="false">
        <style:tab-stops>
          <style:tab-stop style:position="0.831cm"/>
        </style:tab-stops>
      </style:paragraph-properties>
    </style:style>
    <style:style style:name="P70" style:family="paragraph" style:parent-style-name="List_20_Paragraph" style:list-style-name="WWNum2">
      <style:paragraph-properties fo:margin-left="0.829cm" fo:margin-right="0.61cm" fo:margin-top="0.157cm" fo:margin-bottom="0cm" fo:line-height="96%" fo:text-align="justify" style:justify-single-word="false" fo:text-indent="-0.423cm" style:auto-text-indent="false">
        <style:tab-stops>
          <style:tab-stop style:position="0.831cm"/>
        </style:tab-stops>
      </style:paragraph-properties>
    </style:style>
    <style:style style:name="P71" style:family="paragraph" style:parent-style-name="List_20_Paragraph" style:list-style-name="WWNum2">
      <style:paragraph-properties fo:margin-left="0.829cm" fo:margin-right="0.61cm" fo:margin-top="0.157cm" fo:margin-bottom="0cm" fo:line-height="96%" fo:orphans="2" fo:widows="2" fo:text-indent="-0.423cm" style:auto-text-indent="false" style:writing-mode="lr-tb">
        <style:tab-stops>
          <style:tab-stop style:position="0.831cm"/>
        </style:tab-stops>
      </style:paragraph-properties>
    </style:style>
    <style:style style:name="P72" style:family="paragraph" style:parent-style-name="Heading_20_1">
      <style:paragraph-properties fo:margin-left="0cm" fo:margin-right="2.2cm" fo:margin-top="0.109cm" fo:margin-bottom="0cm" fo:text-align="end" style:justify-single-word="false" fo:text-indent="0cm" style:auto-text-indent="false"/>
    </style:style>
    <style:style style:name="P73" style:family="paragraph" style:parent-style-name="Heading_20_1">
      <style:paragraph-properties fo:margin-left="0cm" fo:margin-right="1.418cm" fo:text-align="end" style:justify-single-word="false" fo:text-indent="0cm" style:auto-text-indent="false"/>
    </style:style>
    <style:style style:name="P74" style:family="paragraph" style:parent-style-name="Heading_20_1">
      <style:paragraph-properties fo:margin-top="0.206cm" fo:margin-bottom="0cm"/>
    </style:style>
    <style:style style:name="P75" style:family="paragraph" style:parent-style-name="Heading_20_1">
      <style:paragraph-properties fo:margin-left="3.764cm" fo:margin-right="3.953cm" fo:margin-top="0.362cm" fo:margin-bottom="0cm" fo:text-indent="0cm" style:auto-text-indent="false"/>
    </style:style>
    <style:style style:name="P76" style:family="paragraph" style:parent-style-name="Heading_20_1">
      <style:paragraph-properties fo:margin-left="3.159cm" fo:margin-right="3.971cm" fo:margin-top="0.333cm" fo:margin-bottom="0cm" fo:text-indent="0cm" style:auto-text-indent="false"/>
    </style:style>
    <style:style style:name="P77" style:family="paragraph" style:parent-style-name="Heading_20_1">
      <style:paragraph-properties fo:margin-left="0.406cm" fo:margin-right="0cm" fo:text-align="justify" style:justify-single-word="false" fo:text-indent="0cm" style:auto-text-indent="false"/>
    </style:style>
    <style:style style:name="T1" style:family="text">
      <style:text-properties fo:letter-spacing="-0.026cm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text-scale="101%"/>
    </style:style>
    <style:style style:name="T4" style:family="text">
      <style:text-properties fo:font-size="12pt" style:font-size-asian="12pt" style:text-scale="93%"/>
    </style:style>
    <style:style style:name="T5" style:family="text">
      <style:text-properties fo:font-size="12pt" style:font-size-asian="12pt" style:text-scale="99%"/>
    </style:style>
    <style:style style:name="T6" style:family="text">
      <style:text-properties fo:font-size="12pt" style:font-size-asian="12pt" style:text-scale="95%"/>
    </style:style>
    <style:style style:name="T7" style:family="text">
      <style:text-properties fo:font-size="12pt" style:font-size-asian="12pt" style:text-scale="80%"/>
    </style:style>
    <style:style style:name="T8" style:family="text">
      <style:text-properties fo:font-size="12pt" style:font-size-asian="12pt" style:text-scale="87%"/>
    </style:style>
    <style:style style:name="T9" style:family="text">
      <style:text-properties fo:font-size="12pt" style:font-size-asian="12pt" style:text-scale="82%"/>
    </style:style>
    <style:style style:name="T10" style:family="text">
      <style:text-properties fo:font-size="12pt" style:font-size-asian="12pt" style:text-scale="89%"/>
    </style:style>
    <style:style style:name="T11" style:family="text">
      <style:text-properties fo:font-size="12pt" style:font-size-asian="12pt" style:text-scale="179%"/>
    </style:style>
    <style:style style:name="T12" style:family="text">
      <style:text-properties fo:font-size="12pt" style:font-size-asian="12pt" style:text-scale="91%"/>
    </style:style>
    <style:style style:name="T13" style:family="text">
      <style:text-properties fo:font-size="12pt" style:font-size-asian="12pt" style:text-scale="65%"/>
    </style:style>
    <style:style style:name="T14" style:family="text">
      <style:text-properties fo:font-size="12pt" style:font-size-asian="12pt" style:text-scale="86%"/>
    </style:style>
    <style:style style:name="T15" style:family="text">
      <style:text-properties fo:font-size="12pt" style:font-size-asian="12pt" style:text-scale="97%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text-scale="95%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016cm" fo:font-weight="bold" style:font-size-asian="12pt" style:font-weight-asian="bold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-0.011cm" fo:font-weight="bold" style:font-size-asian="12pt" style:font-weight-asian="bold"/>
    </style:style>
    <style:style style:name="T22" style:family="text">
      <style:text-properties fo:font-size="12pt" fo:letter-spacing="-0.014cm" style:font-size-asian="12pt"/>
    </style:style>
    <style:style style:name="T23" style:family="text">
      <style:text-properties fo:font-size="12pt" fo:letter-spacing="-0.014cm" fo:font-weight="bold" style:font-size-asian="12pt" style:font-weight-asian="bold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-0.012cm" fo:font-weight="bold" style:font-size-asian="12pt" style:font-weight-asian="bold"/>
    </style:style>
    <style:style style:name="T26" style:family="text">
      <style:text-properties fo:font-size="12pt" fo:letter-spacing="0.002cm" style:font-size-asian="12pt"/>
    </style:style>
    <style:style style:name="T27" style:family="text">
      <style:text-properties fo:font-size="12pt" fo:letter-spacing="0.002cm" style:font-size-asian="12pt" style:text-scale="95%"/>
    </style:style>
    <style:style style:name="T28" style:family="text">
      <style:text-properties fo:font-size="12pt" fo:letter-spacing="-0.101cm" style:font-size-asian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04cm" style:font-size-asian="12pt" style:text-scale="95%"/>
    </style:style>
    <style:style style:name="T31" style:family="text">
      <style:text-properties fo:font-size="12pt" fo:letter-spacing="-0.004cm" style:font-size-asian="12pt" style:text-scale="93%"/>
    </style:style>
    <style:style style:name="T32" style:family="text">
      <style:text-properties fo:font-size="12pt" fo:letter-spacing="-0.004cm" style:font-size-asian="12pt" style:text-scale="91%"/>
    </style:style>
    <style:style style:name="T33" style:family="text">
      <style:text-properties fo:font-size="12pt" fo:letter-spacing="-0.004cm" style:font-size-asian="12pt" style:text-scale="89%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02cm" style:font-size-asian="12pt" style:text-scale="96%"/>
    </style:style>
    <style:style style:name="T36" style:family="text">
      <style:text-properties fo:font-size="12pt" fo:letter-spacing="-0.002cm" style:font-size-asian="12pt" style:text-scale="87%"/>
    </style:style>
    <style:style style:name="T37" style:family="text">
      <style:text-properties fo:font-size="12pt" fo:letter-spacing="-0.002cm" style:font-size-asian="12pt" style:text-scale="106%"/>
    </style:style>
    <style:style style:name="T38" style:family="text">
      <style:text-properties fo:font-size="12pt" fo:letter-spacing="-0.002cm" style:font-size-asian="12pt" style:text-scale="93%"/>
    </style:style>
    <style:style style:name="T39" style:family="text">
      <style:text-properties fo:font-size="12pt" fo:letter-spacing="-0.002cm" style:font-size-asian="12pt" style:text-scale="104%"/>
    </style:style>
    <style:style style:name="T40" style:family="text">
      <style:text-properties fo:font-size="12pt" fo:letter-spacing="-0.002cm" style:font-size-asian="12pt" style:text-scale="100%"/>
    </style:style>
    <style:style style:name="T41" style:family="text">
      <style:text-properties fo:font-size="12pt" fo:letter-spacing="-0.002cm" style:font-size-asian="12pt" style:text-scale="95%"/>
    </style:style>
    <style:style style:name="T42" style:family="text">
      <style:text-properties fo:font-size="12pt" fo:letter-spacing="-0.002cm" style:font-size-asian="12pt" style:text-scale="99%"/>
    </style:style>
    <style:style style:name="T43" style:family="text">
      <style:text-properties fo:font-size="12pt" fo:letter-spacing="0.007cm" style:font-size-asian="12pt"/>
    </style:style>
    <style:style style:name="T44" style:family="text">
      <style:text-properties fo:font-size="12pt" fo:letter-spacing="0.007cm" style:font-size-asian="12pt" style:text-scale="95%"/>
    </style:style>
    <style:style style:name="T45" style:family="text">
      <style:text-properties fo:font-size="12pt" fo:letter-spacing="0.009cm" style:font-size-asian="12pt" style:text-scale="95%"/>
    </style:style>
    <style:style style:name="T46" style:family="text">
      <style:text-properties fo:font-size="12pt" fo:letter-spacing="-0.028cm" style:font-size-asian="12pt" style:text-scale="95%"/>
    </style:style>
    <style:style style:name="T47" style:family="text">
      <style:text-properties fo:font-size="12pt" style:text-underline-style="solid" style:text-underline-width="auto" style:text-underline-color="font-color" style:font-size-asian="12pt"/>
    </style:style>
    <style:style style:name="T48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49" style:family="text">
      <style:text-properties fo:font-size="12pt" fo:letter-spacing="0.019cm" style:font-size-asian="12pt" style:text-scale="95%"/>
    </style:style>
    <style:style style:name="T50" style:family="text">
      <style:text-properties fo:font-size="12pt" fo:letter-spacing="0.019cm" fo:font-weight="bold" style:font-size-asian="12pt" style:font-weight-asian="bold" style:text-scale="95%"/>
    </style:style>
    <style:style style:name="T51" style:family="text">
      <style:text-properties fo:font-size="12pt" fo:letter-spacing="0.021cm" style:font-size-asian="12pt" style:text-scale="95%"/>
    </style:style>
    <style:style style:name="T52" style:family="text">
      <style:text-properties fo:font-size="12pt" fo:letter-spacing="0.021cm" fo:font-weight="bold" style:font-size-asian="12pt" style:font-weight-asian="bold" style:text-scale="95%"/>
    </style:style>
    <style:style style:name="T53" style:family="text">
      <style:text-properties fo:font-size="12pt" fo:letter-spacing="0.016cm" style:font-size-asian="12pt" style:text-scale="95%"/>
    </style:style>
    <style:style style:name="T54" style:family="text">
      <style:text-properties fo:font-size="12pt" fo:letter-spacing="-0.035cm" style:font-size-asian="12pt" style:text-scale="95%"/>
    </style:style>
    <style:style style:name="T55" style:family="text">
      <style:text-properties fo:font-size="12pt" fo:letter-spacing="-0.007cm" fo:font-weight="bold" style:font-size-asian="12pt" style:font-weight-asian="bold" style:text-scale="95%"/>
    </style:style>
    <style:style style:name="T56" style:family="text">
      <style:text-properties fo:font-size="12pt" fo:letter-spacing="-0.005cm" style:font-size-asian="12pt"/>
    </style:style>
    <style:style style:name="T57" style:family="text">
      <style:text-properties fo:font-size="12pt" fo:letter-spacing="-0.005cm" style:font-size-asian="12pt" style:text-scale="95%"/>
    </style:style>
    <style:style style:name="T58" style:family="text">
      <style:text-properties fo:font-size="12pt" fo:letter-spacing="-0.005cm" style:font-size-asian="12pt" style:text-scale="93%"/>
    </style:style>
    <style:style style:name="T59" style:family="text">
      <style:text-properties fo:font-size="12pt" fo:letter-spacing="-0.005cm" style:font-size-asian="12pt" style:text-scale="104%"/>
    </style:style>
    <style:style style:name="T60" style:family="text">
      <style:text-properties fo:font-size="12pt" fo:letter-spacing="-0.005cm" style:font-size-asian="12pt" style:text-scale="82%"/>
    </style:style>
    <style:style style:name="T61" style:family="text">
      <style:text-properties fo:font-size="12pt" fo:letter-spacing="-0.005cm" style:font-size-asian="12pt" style:text-scale="99%"/>
    </style:style>
    <style:style style:name="T62" style:family="text">
      <style:text-properties fo:font-size="12pt" fo:letter-spacing="-0.095cm" style:font-size-asian="12pt" style:text-scale="95%"/>
    </style:style>
    <style:style style:name="T63" style:family="text">
      <style:text-properties fo:font-size="12pt" fo:letter-spacing="0.071cm" style:font-size-asian="12pt"/>
    </style:style>
    <style:style style:name="T64" style:family="text">
      <style:text-properties fo:font-size="12pt" fo:font-style="italic" style:font-size-asian="12pt" style:font-style-asian="italic" style:text-scale="80%"/>
    </style:style>
    <style:style style:name="T65" style:family="text">
      <style:text-properties fo:font-size="12pt" fo:letter-spacing="0.069cm" fo:font-style="italic" style:font-size-asian="12pt" style:font-style-asian="italic"/>
    </style:style>
    <style:style style:name="T66" style:family="text">
      <style:text-properties fo:font-size="12pt" fo:letter-spacing="0.058cm" fo:font-style="italic" style:font-size-asian="12pt" style:font-style-asian="italic" style:text-scale="80%"/>
    </style:style>
    <style:style style:name="T67" style:family="text">
      <style:text-properties fo:font-size="12pt" fo:letter-spacing="-0.039cm" style:font-size-asian="12pt"/>
    </style:style>
    <style:style style:name="T68" style:family="text">
      <style:text-properties fo:font-size="12pt" fo:letter-spacing="-0.037cm" style:font-size-asian="12pt"/>
    </style:style>
    <style:style style:name="T69" style:family="text">
      <style:text-properties fo:font-size="12pt" fo:letter-spacing="-0.042cm" style:font-size-asian="12pt"/>
    </style:style>
    <style:style style:name="T70" style:family="text">
      <style:text-properties fo:font-size="12pt" fo:letter-spacing="0.005cm" style:font-size-asian="12pt" style:text-scale="95%"/>
    </style:style>
    <style:style style:name="T71" style:family="text">
      <style:text-properties fo:font-size="12pt" fo:letter-spacing="0.004cm" style:font-size-asian="12pt" style:text-scale="95%"/>
    </style:style>
    <style:style style:name="T72" style:family="text">
      <style:text-properties fo:font-size="12pt" fo:letter-spacing="-0.019cm" style:font-size-asian="12pt"/>
    </style:style>
    <style:style style:name="T73" style:family="text">
      <style:text-properties fo:font-size="12pt" fo:letter-spacing="-0.018cm" style:font-size-asian="12pt"/>
    </style:style>
    <style:style style:name="T74" style:family="text">
      <style:text-properties fo:font-size="12pt" fo:letter-spacing="0.023cm" style:font-size-asian="12pt" style:text-scale="95%"/>
    </style:style>
    <style:style style:name="T75" style:family="text">
      <style:text-properties fo:font-size="12pt" fo:letter-spacing="0.023cm" fo:font-weight="bold" style:font-size-asian="12pt" style:font-weight-asian="bold" style:text-scale="95%"/>
    </style:style>
    <style:style style:name="T76" style:family="text">
      <style:text-properties fo:font-size="12pt" fo:letter-spacing="-0.023cm" style:font-size-asian="12pt"/>
    </style:style>
    <style:style style:name="T77" style:family="text">
      <style:text-properties fo:font-size="12pt" fo:letter-spacing="-0.023cm" style:font-size-asian="12pt" style:text-scale="95%"/>
    </style:style>
    <style:style style:name="T78" style:family="text">
      <style:text-properties fo:font-size="12pt" fo:letter-spacing="0.012cm" style:font-size-asian="12pt" style:text-scale="95%"/>
    </style:style>
    <style:style style:name="T79" style:family="text">
      <style:text-properties fo:font-size="12pt" fo:letter-spacing="0.014cm" style:font-size-asian="12pt" style:text-scale="95%"/>
    </style:style>
    <style:style style:name="T80" style:family="text">
      <style:text-properties fo:font-size="12pt" fo:letter-spacing="-0.025cm" style:font-size-asian="12pt"/>
    </style:style>
    <style:style style:name="T81" style:family="text">
      <style:text-properties fo:font-size="12pt" fo:letter-spacing="-0.102cm" style:font-size-asian="12pt"/>
    </style:style>
    <style:style style:name="T82" style:family="text">
      <style:text-properties fo:font-size="12pt" fo:letter-spacing="0.044cm" style:font-size-asian="12pt" style:text-scale="95%"/>
    </style:style>
    <style:style style:name="T83" style:family="text">
      <style:text-properties fo:font-size="12pt" fo:letter-spacing="0.046cm" style:font-size-asian="12pt" style:text-scale="95%"/>
    </style:style>
    <style:style style:name="T84" style:family="text">
      <style:text-properties fo:font-size="12pt" fo:letter-spacing="0.041cm" style:font-size-asian="12pt" style:text-scale="95%"/>
    </style:style>
    <style:style style:name="T85" style:family="text">
      <style:text-properties fo:font-size="12pt" fo:letter-spacing="-0.097cm" style:font-size-asian="12pt" style:text-scale="95%"/>
    </style:style>
    <style:style style:name="T86" style:family="text">
      <style:text-properties fo:font-size="12pt" fo:letter-spacing="-0.009cm" style:font-size-asian="12pt" style:text-scale="95%"/>
    </style:style>
    <style:style style:name="T87" style:family="text">
      <style:text-properties fo:font-size="12pt" fo:letter-spacing="0.011cm" style:font-size-asian="12pt" style:text-scale="95%"/>
    </style:style>
    <style:style style:name="T88" style:family="text">
      <style:text-properties fo:font-size="12pt" fo:letter-spacing="0.026cm" fo:font-weight="bold" style:font-size-asian="12pt" style:font-weight-asian="bold" style:text-scale="95%"/>
    </style:style>
    <style:style style:name="T89" style:family="text">
      <style:text-properties fo:font-weight="bold" style:font-weight-asian="bold" style:text-scale="95%"/>
    </style:style>
    <style:style style:name="T90" style:family="text">
      <style:text-properties fo:letter-spacing="-0.016cm"/>
    </style:style>
    <style:style style:name="T91" style:family="text">
      <style:text-properties fo:letter-spacing="-0.016cm" style:text-scale="95%"/>
    </style:style>
    <style:style style:name="T92" style:family="text">
      <style:text-properties fo:letter-spacing="-0.011cm"/>
    </style:style>
    <style:style style:name="T93" style:family="text">
      <style:text-properties fo:letter-spacing="-0.011cm" style:text-scale="95%"/>
    </style:style>
    <style:style style:name="T94" style:family="text">
      <style:text-properties fo:letter-spacing="-0.014cm"/>
    </style:style>
    <style:style style:name="T95" style:family="text">
      <style:text-properties fo:letter-spacing="-0.012cm"/>
    </style:style>
    <style:style style:name="T96" style:family="text">
      <style:text-properties fo:letter-spacing="-0.012cm" style:text-scale="95%"/>
    </style:style>
    <style:style style:name="T97" style:family="text">
      <style:text-properties fo:letter-spacing="0.002cm"/>
    </style:style>
    <style:style style:name="T98" style:family="text">
      <style:text-properties fo:letter-spacing="0.002cm" style:text-underline-style="solid" style:text-underline-width="auto" style:text-underline-color="font-color"/>
    </style:style>
    <style:style style:name="T99" style:family="text">
      <style:text-properties fo:letter-spacing="0.002cm" style:text-scale="95%"/>
    </style:style>
    <style:style style:name="T100" style:family="text">
      <style:text-properties fo:letter-spacing="0.002cm" fo:font-weight="bold" style:font-weight-asian="bold" style:text-scale="95%"/>
    </style:style>
    <style:style style:name="T101" style:family="text">
      <style:text-properties fo:letter-spacing="0.002cm" fo:font-style="italic" style:font-style-asian="italic" style:font-style-complex="italic"/>
    </style:style>
    <style:style style:name="T102" style:family="text">
      <style:text-properties fo:letter-spacing="0.004cm"/>
    </style:style>
    <style:style style:name="T103" style:family="text">
      <style:text-properties fo:letter-spacing="0.004cm" style:text-scale="104%"/>
    </style:style>
    <style:style style:name="T104" style:family="text">
      <style:text-properties fo:letter-spacing="-0.002cm"/>
    </style:style>
    <style:style style:name="T105" style:family="text">
      <style:text-properties fo:letter-spacing="-0.002cm" style:text-scale="106%"/>
    </style:style>
    <style:style style:name="T106" style:family="text">
      <style:text-properties fo:letter-spacing="-0.002cm" style:text-scale="104%"/>
    </style:style>
    <style:style style:name="T107" style:family="text">
      <style:text-properties fo:letter-spacing="-0.002cm" style:text-scale="100%"/>
    </style:style>
    <style:style style:name="T108" style:family="text">
      <style:text-properties fo:letter-spacing="-0.002cm" style:text-scale="101%"/>
    </style:style>
    <style:style style:name="T109" style:family="text">
      <style:text-properties fo:letter-spacing="-0.002cm" style:text-scale="96%"/>
    </style:style>
    <style:style style:name="T110" style:family="text">
      <style:text-properties fo:letter-spacing="-0.002cm" style:text-scale="95%"/>
    </style:style>
    <style:style style:name="T111" style:family="text">
      <style:text-properties fo:letter-spacing="-0.002cm" fo:font-weight="bold" style:font-weight-asian="bold" style:text-scale="95%"/>
    </style:style>
    <style:style style:name="T112" style:family="text">
      <style:text-properties style:text-scale="82%"/>
    </style:style>
    <style:style style:name="T113" style:family="text">
      <style:text-properties style:text-scale="179%"/>
    </style:style>
    <style:style style:name="T114" style:family="text">
      <style:text-properties style:text-scale="91%"/>
    </style:style>
    <style:style style:name="T115" style:family="text">
      <style:text-properties fo:letter-spacing="0.039cm"/>
    </style:style>
    <style:style style:name="T116" style:family="text">
      <style:text-properties fo:letter-spacing="-0.004cm"/>
    </style:style>
    <style:style style:name="T117" style:family="text">
      <style:text-properties fo:letter-spacing="-0.004cm" style:text-scale="93%"/>
    </style:style>
    <style:style style:name="T118" style:family="text">
      <style:text-properties fo:letter-spacing="-0.004cm" style:text-scale="91%"/>
    </style:style>
    <style:style style:name="T119" style:family="text">
      <style:text-properties fo:letter-spacing="-0.004cm" style:text-scale="95%"/>
    </style:style>
    <style:style style:name="T120" style:family="text">
      <style:text-properties style:text-scale="93%"/>
    </style:style>
    <style:style style:name="T121" style:family="text">
      <style:text-properties style:text-scale="101%"/>
    </style:style>
    <style:style style:name="T122" style:family="text">
      <style:text-properties style:text-scale="99%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style:text-underline-style="solid" style:text-underline-width="auto" style:text-underline-color="font-color" style:text-scale="99%"/>
    </style:style>
    <style:style style:name="T125" style:family="text">
      <style:text-properties fo:letter-spacing="-0.101cm"/>
    </style:style>
    <style:style style:name="T126" style:family="text">
      <style:text-properties fo:letter-spacing="-0.018cm"/>
    </style:style>
    <style:style style:name="T127" style:family="text">
      <style:text-properties style:text-scale="97%"/>
    </style:style>
    <style:style style:name="T128" style:family="text">
      <style:text-properties style:text-scale="95%"/>
    </style:style>
    <style:style style:name="T129" style:family="text">
      <style:text-properties style:text-scale="87%"/>
    </style:style>
    <style:style style:name="T130" style:family="text">
      <style:text-properties fo:font-size="11pt" style:font-size-asian="11pt"/>
    </style:style>
    <style:style style:name="T131" style:family="text">
      <style:text-properties fo:font-size="11pt" fo:letter-spacing="-0.004cm" style:font-size-asian="11pt"/>
    </style:style>
    <style:style style:name="T132" style:family="text">
      <style:text-properties fo:font-size="11pt" fo:letter-spacing="-0.007cm" style:font-size-asian="11pt"/>
    </style:style>
    <style:style style:name="T133" style:family="text">
      <style:text-properties fo:font-size="11pt" fo:letter-spacing="-0.002cm" style:font-size-asian="11pt" style:text-scale="95%"/>
    </style:style>
    <style:style style:name="T134" style:family="text">
      <style:text-properties fo:font-size="11pt" fo:letter-spacing="-0.018cm" style:font-size-asian="11pt" style:text-scale="95%"/>
    </style:style>
    <style:style style:name="T135" style:family="text">
      <style:text-properties fo:letter-spacing="0.011cm"/>
    </style:style>
    <style:style style:name="T136" style:family="text">
      <style:text-properties fo:letter-spacing="0.011cm" style:text-scale="95%"/>
    </style:style>
    <style:style style:name="T137" style:family="text">
      <style:text-properties fo:letter-spacing="0.012cm"/>
    </style:style>
    <style:style style:name="T138" style:family="text">
      <style:text-properties fo:letter-spacing="0.012cm" style:text-scale="95%"/>
    </style:style>
    <style:style style:name="T139" style:family="text">
      <style:text-properties fo:letter-spacing="0.012cm" fo:font-weight="bold" style:font-weight-asian="bold" style:text-scale="95%"/>
    </style:style>
    <style:style style:name="T140" style:family="text">
      <style:text-properties fo:letter-spacing="0.009cm"/>
    </style:style>
    <style:style style:name="T141" style:family="text">
      <style:text-properties fo:letter-spacing="0.009cm" style:text-scale="95%"/>
    </style:style>
    <style:style style:name="T142" style:family="text">
      <style:text-properties fo:letter-spacing="-0.028cm"/>
    </style:style>
    <style:style style:name="T143" style:family="text">
      <style:text-properties fo:letter-spacing="0.019cm" fo:font-weight="bold" style:font-weight-asian="bold" style:text-scale="95%"/>
    </style:style>
    <style:style style:name="T144" style:family="text">
      <style:text-properties fo:letter-spacing="0.021cm" style:text-scale="95%"/>
    </style:style>
    <style:style style:name="T145" style:family="text">
      <style:text-properties fo:letter-spacing="0.021cm" fo:font-weight="bold" style:font-weight-asian="bold" style:text-scale="95%"/>
    </style:style>
    <style:style style:name="T146" style:family="text">
      <style:text-properties fo:letter-spacing="0.016cm" style:text-scale="95%"/>
    </style:style>
    <style:style style:name="T147" style:family="text">
      <style:text-properties fo:letter-spacing="0.016cm" fo:font-weight="bold" style:font-weight-asian="bold" style:text-scale="95%"/>
    </style:style>
    <style:style style:name="T148" style:family="text">
      <style:text-properties fo:letter-spacing="-0.007cm"/>
    </style:style>
    <style:style style:name="T149" style:family="text">
      <style:text-properties fo:letter-spacing="-0.007cm" style:text-scale="100%"/>
    </style:style>
    <style:style style:name="T150" style:family="text">
      <style:text-properties fo:letter-spacing="-0.007cm" style:text-scale="95%"/>
    </style:style>
    <style:style style:name="T151" style:family="text">
      <style:text-properties fo:letter-spacing="-0.005cm"/>
    </style:style>
    <style:style style:name="T152" style:family="text">
      <style:text-properties fo:letter-spacing="-0.005cm" style:text-scale="82%"/>
    </style:style>
    <style:style style:name="T153" style:family="text">
      <style:text-properties fo:letter-spacing="-0.095cm" style:text-scale="95%"/>
    </style:style>
    <style:style style:name="T154" style:family="text">
      <style:text-properties fo:letter-spacing="-0.025cm"/>
    </style:style>
    <style:style style:name="T155" style:family="text">
      <style:text-properties fo:letter-spacing="-0.019cm"/>
    </style:style>
    <style:style style:name="T156" style:family="text">
      <style:text-properties fo:letter-spacing="-0.023cm"/>
    </style:style>
    <style:style style:name="T157" style:family="text">
      <style:text-properties fo:letter-spacing="-0.021cm"/>
    </style:style>
    <style:style style:name="T158" style:family="text">
      <style:text-properties fo:font-size="8pt" style:font-size-asian="8pt"/>
    </style:style>
    <style:style style:name="T159" style:family="text">
      <style:text-properties fo:font-size="8pt" style:font-size-asian="8pt" style:text-scale="95%"/>
    </style:style>
    <style:style style:name="T160" style:family="text">
      <style:text-properties fo:font-size="8pt" style:font-size-asian="8pt" style:text-scale="102%"/>
    </style:style>
    <style:style style:name="T161" style:family="text">
      <style:text-properties fo:font-size="8pt" style:font-size-asian="8pt" style:text-scale="94%"/>
    </style:style>
    <style:style style:name="T162" style:family="text">
      <style:text-properties fo:font-size="8pt" style:font-size-asian="8pt" style:text-scale="180%"/>
    </style:style>
    <style:style style:name="T163" style:family="text">
      <style:text-properties fo:font-size="8pt" fo:letter-spacing="-0.012cm" style:font-size-asian="8pt"/>
    </style:style>
    <style:style style:name="T164" style:family="text">
      <style:text-properties fo:font-size="8pt" fo:letter-spacing="-0.002cm" style:font-size-asian="8pt" style:text-scale="95%"/>
    </style:style>
    <style:style style:name="T165" style:family="text">
      <style:text-properties fo:font-size="8pt" fo:letter-spacing="-0.002cm" style:font-size-asian="8pt" style:text-scale="82%"/>
    </style:style>
    <style:style style:name="T166" style:family="text">
      <style:text-properties fo:font-size="8pt" fo:letter-spacing="-0.002cm" style:font-size-asian="8pt" style:text-scale="91%"/>
    </style:style>
    <style:style style:name="T167" style:family="text">
      <style:text-properties fo:font-size="8pt" fo:letter-spacing="-0.002cm" style:font-size-asian="8pt" style:text-scale="100%"/>
    </style:style>
    <style:style style:name="T168" style:family="text">
      <style:text-properties fo:font-size="8pt" fo:letter-spacing="0.007cm" style:font-size-asian="8pt" style:text-scale="95%"/>
    </style:style>
    <style:style style:name="T169" style:family="text">
      <style:text-properties fo:font-size="8pt" fo:letter-spacing="0.002cm" style:font-size-asian="8pt" style:text-scale="95%"/>
    </style:style>
    <style:style style:name="T170" style:family="text">
      <style:text-properties fo:font-size="8pt" fo:letter-spacing="0.004cm" style:font-size-asian="8pt" style:text-scale="95%"/>
    </style:style>
    <style:style style:name="T171" style:family="text">
      <style:text-properties fo:letter-spacing="0.025cm" style:text-scale="95%"/>
    </style:style>
    <style:style style:name="T172" style:family="text">
      <style:text-properties fo:letter-spacing="0.025cm" fo:font-weight="bold" style:font-weight-asian="bold" style:text-scale="95%"/>
    </style:style>
    <style:style style:name="T173" style:family="text">
      <style:text-properties fo:letter-spacing="-0.009cm"/>
    </style:style>
    <style:style style:name="T174" style:family="text">
      <style:text-properties fo:letter-spacing="0.023cm" style:text-scale="95%"/>
    </style:style>
    <style:style style:name="T175" style:family="text">
      <style:text-properties fo:letter-spacing="0.014cm" style:text-scale="95%"/>
    </style:style>
    <style:style style:name="T176" style:family="text">
      <style:text-properties fo:letter-spacing="0.014cm" fo:font-weight="bold" style:font-weight-asian="bold" style:text-scale="95%"/>
    </style:style>
    <style:style style:name="T177" style:family="text">
      <style:text-properties fo:letter-spacing="-0.102cm"/>
    </style:style>
    <style:style style:name="T178" style:family="text">
      <style:text-properties fo:letter-spacing="0.06cm"/>
    </style:style>
    <style:style style:name="T179" style:family="text">
      <style:text-properties fo:letter-spacing="0.062cm"/>
    </style:style>
    <style:style style:name="T180" style:family="text">
      <style:text-properties fo:letter-spacing="0.055cm"/>
    </style:style>
    <style:style style:name="T181" style:family="text">
      <style:text-properties fo:letter-spacing="0.056cm"/>
    </style:style>
    <style:style style:name="T182" style:family="text">
      <style:text-properties fo:letter-spacing="0.037cm"/>
    </style:style>
    <style:style style:name="T183" style:family="text">
      <style:text-properties style:font-name="Calibri" style:text-scale="95%"/>
    </style:style>
    <style:style style:name="T184" style:family="text">
      <style:text-properties style:font-name="Calibri" fo:font-weight="bold" style:font-weight-asian="bold" style:text-scale="95%"/>
    </style:style>
    <style:style style:name="T185" style:family="text">
      <style:text-properties style:font-name="Calibri" fo:font-size="12pt" fo:font-weight="bold" style:font-size-asian="12pt" style:font-weight-asian="bold" style:text-scale="95%"/>
    </style:style>
    <style:style style:name="T186" style:family="text">
      <style:text-properties style:font-name="Calibri" fo:font-size="12pt" fo:letter-spacing="0.023cm" fo:font-weight="bold" style:font-size-asian="12pt" style:font-weight-asian="bold" style:text-scale="95%"/>
    </style:style>
    <style:style style:name="T187" style:family="text">
      <style:text-properties fo:letter-spacing="0.018cm" style:text-scale="95%"/>
    </style:style>
    <style:style style:name="T188" style:family="text">
      <style:text-properties fo:letter-spacing="0.026cm" style:text-scale="95%"/>
    </style:style>
    <style:style style:name="T189" style:family="text">
      <style:text-properties fo:font-size="9pt" style:font-size-asian="9pt"/>
    </style:style>
    <style:style style:name="T190" style:family="text">
      <style:text-properties fo:font-size="9pt" style:font-size-asian="9pt" style:text-scale="93%"/>
    </style:style>
    <style:style style:name="T191" style:family="text">
      <style:text-properties fo:font-size="9pt" style:font-size-asian="9pt" style:text-scale="104%"/>
    </style:style>
    <style:style style:name="T192" style:family="text">
      <style:text-properties fo:font-size="9pt" style:font-size-asian="9pt" style:text-scale="91%"/>
    </style:style>
    <style:style style:name="T193" style:family="text">
      <style:text-properties fo:font-size="9pt" style:font-size-asian="9pt" style:text-scale="82%"/>
    </style:style>
    <style:style style:name="T194" style:family="text">
      <style:text-properties fo:font-size="9pt" style:font-size-asian="9pt" style:text-scale="100%"/>
    </style:style>
    <style:style style:name="T195" style:family="text">
      <style:text-properties fo:font-size="9pt" style:font-size-asian="9pt" style:text-scale="101%"/>
    </style:style>
    <style:style style:name="T196" style:family="text">
      <style:text-properties fo:font-size="9pt" style:font-size-asian="9pt" style:text-scale="87%"/>
    </style:style>
    <style:style style:name="T197" style:family="text">
      <style:text-properties fo:font-size="9pt" style:font-size-asian="9pt" style:text-scale="97%"/>
    </style:style>
    <style:style style:name="T198" style:family="text">
      <style:text-properties fo:font-size="9pt" style:font-size-asian="9pt" style:text-scale="95%"/>
    </style:style>
    <style:style style:name="T199" style:family="text">
      <style:text-properties fo:font-size="9pt" fo:letter-spacing="-0.002cm" style:font-size-asian="9pt"/>
    </style:style>
    <style:style style:name="T200" style:family="text">
      <style:text-properties fo:font-size="9pt" fo:letter-spacing="-0.002cm" style:font-size-asian="9pt" style:text-scale="65%"/>
    </style:style>
    <style:style style:name="T201" style:family="text">
      <style:text-properties fo:font-size="9pt" fo:letter-spacing="-0.002cm" style:font-size-asian="9pt" style:text-scale="82%"/>
    </style:style>
    <style:style style:name="T202" style:family="text">
      <style:text-properties fo:font-size="9pt" fo:letter-spacing="-0.002cm" style:font-size-asian="9pt" style:text-scale="93%"/>
    </style:style>
    <style:style style:name="T203" style:family="text">
      <style:text-properties fo:font-size="9pt" fo:letter-spacing="-0.002cm" style:font-size-asian="9pt" style:text-scale="101%"/>
    </style:style>
    <style:style style:name="T204" style:family="text">
      <style:text-properties fo:font-size="9pt" fo:letter-spacing="-0.002cm" style:font-size-asian="9pt" style:text-scale="96%"/>
    </style:style>
    <style:style style:name="T205" style:family="text">
      <style:text-properties fo:font-size="9pt" fo:letter-spacing="0.002cm" style:font-size-asian="9pt" style:text-scale="91%"/>
    </style:style>
    <style:style style:name="T206" style:family="text">
      <style:text-properties fo:font-size="9pt" fo:letter-spacing="0.002cm" style:font-size-asian="9pt" style:text-scale="99%"/>
    </style:style>
    <style:style style:name="T207" style:family="text">
      <style:text-properties fo:font-size="9pt" fo:letter-spacing="0.002cm" style:font-size-asian="9pt" style:text-scale="93%"/>
    </style:style>
    <style:style style:name="T208" style:family="text">
      <style:text-properties fo:font-size="9pt" fo:letter-spacing="0.002cm" style:font-size-asian="9pt" style:text-scale="89%"/>
    </style:style>
    <style:style style:name="T209" style:family="text">
      <style:text-properties fo:font-size="9pt" fo:letter-spacing="0.002cm" style:font-size-asian="9pt" style:text-scale="179%"/>
    </style:style>
    <style:style style:name="T210" style:family="text">
      <style:text-properties fo:font-size="9pt" fo:letter-spacing="0.002cm" style:font-size-asian="9pt" style:text-scale="95%"/>
    </style:style>
    <style:style style:name="T211" style:family="text">
      <style:text-properties fo:font-size="9pt" fo:letter-spacing="0.028cm" style:font-size-asian="9pt"/>
    </style:style>
    <style:style style:name="T212" style:family="text">
      <style:text-properties fo:font-size="9pt" fo:letter-spacing="-0.004cm" style:font-size-asian="9pt"/>
    </style:style>
    <style:style style:name="T213" style:family="text">
      <style:text-properties fo:font-size="9pt" fo:letter-spacing="-0.004cm" style:font-size-asian="9pt" style:text-scale="91%"/>
    </style:style>
    <style:style style:name="T214" style:family="text">
      <style:text-properties fo:font-size="9pt" fo:letter-spacing="0.004cm" style:font-size-asian="9pt"/>
    </style:style>
    <style:style style:name="T215" style:family="text">
      <style:text-properties fo:font-size="9pt" fo:letter-spacing="0.004cm" style:font-size-asian="9pt" style:text-scale="100%"/>
    </style:style>
    <style:style style:name="T216" style:family="text">
      <style:text-properties fo:font-size="9pt" fo:letter-spacing="0.004cm" style:font-size-asian="9pt" style:text-scale="93%"/>
    </style:style>
    <style:style style:name="T217" style:family="text">
      <style:text-properties fo:font-size="9pt" fo:letter-spacing="0.03cm" style:font-size-asian="9pt"/>
    </style:style>
    <style:style style:name="T218" style:family="text">
      <style:text-properties fo:font-size="9pt" fo:letter-spacing="-0.018cm" style:font-size-asian="9pt"/>
    </style:style>
    <style:style style:name="T219" style:family="text">
      <style:text-properties fo:font-size="9pt" fo:letter-spacing="-0.016cm" style:font-size-asian="9pt"/>
    </style:style>
    <style:style style:name="T220" style:family="text">
      <style:text-properties fo:font-size="9pt" fo:letter-spacing="-0.076cm" style:font-size-asian="9pt"/>
    </style:style>
    <style:style style:name="T221" style:family="text">
      <style:text-properties style:font-name="Times New Roman" fo:letter-spacing="0.002cm" fo:language="it" fo:country="IT" style:font-name-complex="Times New Roman" style:font-size-complex="12pt" style:font-weight-complex="bold" style:text-scale="93%"/>
    </style:style>
    <style:style style:name="T222" style:family="text">
      <style:text-properties style:use-window-font-color="true" fo:letter-spacing="-0.002cm"/>
    </style:style>
    <style:style style:name="T223" style:family="text">
      <style:text-properties style:use-window-font-color="true" fo:letter-spacing="-0.002cm" style:text-scale="95%"/>
    </style:style>
    <style:style style:name="T224" style:family="text">
      <style:text-properties style:use-window-font-color="true" style:text-line-through-style="none" style:font-name="Times New Roman" fo:font-size="12pt" fo:letter-spacing="normal" fo:language="zxx" fo:country="none" fo:font-style="normal" style:text-underline-style="none" fo:font-weight="normal" style:letter-kerning="true" fo:background-color="#ffffff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32*" fo:start-indent="0cm" fo:end-indent="0.035cm"/>
          <style:column style:rel-width="12403*" fo:start-indent="0.0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978325769366537611" text:style-name="Outline">
          <text:list-item>
            <text:h text:style-name="P72" text:outline-level="1">Allegato<text:span text:style-name="T1"> </text:span>A</text:h>
          </text:list-item>
        </text:list>
        <text:p text:style-name="P24"/>
        <text:p text:style-name="P18"><text:span text:style-name="T16">ALLEGATO</text:span><text:span text:style-name="T19"> </text:span><text:span text:style-name="T16">A</text:span><text:span text:style-name="T21"> </text:span><text:span text:style-name="T16">-</text:span><text:span text:style-name="T23"> </text:span><text:span text:style-name="T16">ISTANZA</text:span><text:span text:style-name="T25"> </text:span><text:span text:style-name="T16">DI</text:span><text:span text:style-name="T21"> </text:span><text:span text:style-name="T16">PARTECIPAZIONE</text:span></text:p>
        <text:p text:style-name="P26"/>
        <text:list xml:id="list37225318" text:continue-numbering="true" text:style-name="Outline">
          <text:list-item>
            <text:h text:style-name="P73" text:outline-level="1">Al<text:span text:style-name="T97"> </text:span>Comune<text:span text:style-name="T102"> </text:span>di<text:span text:style-name="T97"> </text:span><text:span text:style-name="T101">CHIANNI</text:span></text:h>
          </text:list-item>
        </text:list>
        <text:p text:style-name="P26"/>
        <text:p text:style-name="P28"><text:span text:style-name="T105">I</text:span><text:span text:style-name="T112">l</text:span><text:span text:style-name="T113">/</text:span><text:span text:style-name="T112">l</text:span><text:span text:style-name="T114">a</text:span> <text:span text:style-name="T115"><text:s/></text:span><text:span text:style-name="T117">s</text:span><text:span text:style-name="T121">o</text:span><text:span text:style-name="T106">tt</text:span><text:span text:style-name="T121">o</text:span><text:span text:style-name="T117">s</text:span><text:span text:style-name="T120">c</text:span><text:span text:style-name="T107">r</text:span><text:span text:style-name="T112">i</text:span><text:span text:style-name="T103">t</text:span><text:span text:style-name="T106">t</text:span><text:span text:style-name="T121">o</text:span><text:span text:style-name="T113">/</text:span><text:span text:style-name="T114">a</text:span><text:span text:style-name="T124"> </text:span><text:span text:style-name="T123"><text:tab/><text:tab/><text:tab/><text:tab/><text:tab/><text:tab/><text:tab/></text:span> <text:s text:c="124"/>nato/a <text:s text:c="2"/><text:span text:style-name="T97"><text:s/></text:span>a<text:span text:style-name="T123"><text:tab/><text:tab/><text:tab/></text:span>il<text:span text:style-name="T123"><text:tab/><text:tab/><text:tab/><text:tab/></text:span> residente<text:span text:style-name="T104"> </text:span>a<text:span text:style-name="T123"><text:tab/><text:tab/></text:span>via<text:span text:style-name="T123"><text:tab/><text:tab/><text:tab/></text:span>n.<text:span text:style-name="T98"> </text:span>_<text:span text:style-name="T125"> </text:span><text:span text:style-name="T112">i</text:span><text:span text:style-name="T121">n</text:span> <text:span text:style-name="T126"><text:s/></text:span><text:span text:style-name="T127">qu</text:span><text:span text:style-name="T114">a</text:span><text:span text:style-name="T112">li</text:span><text:span text:style-name="T106">t</text:span><text:span text:style-name="T114">à</text:span> <text:span text:style-name="T95"><text:s/></text:span><text:span text:style-name="T122">d</text:span><text:span text:style-name="T112">i</text:span><text:span text:style-name="T124"> </text:span><text:span text:style-name="T123"><text:tab/></text:span><text:span text:style-name="T122">d</text:span><text:span text:style-name="T120">e</text:span><text:span text:style-name="T112">l</text:span><text:span text:style-name="T113">/</text:span><text:span text:style-name="T112">l</text:span><text:span text:style-name="T118">a</text:span><text:span text:style-name="T124"> </text:span><text:span text:style-name="T123"><text:tab/><text:tab/><text:tab/><text:tab/><text:tab/></text:span> con<text:span text:style-name="T104"> </text:span>sede<text:span text:style-name="T97"> </text:span>a<text:span text:style-name="T123"><text:tab/><text:tab/><text:tab/><text:tab/></text:span>(prov.<text:span text:style-name="T123"><text:tab/><text:tab/></text:span>)<text:span text:style-name="T102"> </text:span>in</text:p>
      </text:section>
      <text:section text:style-name="Sect2" text:name="Sezione1">
        <text:p text:style-name="P8">via<text:tab/><text:span text:style-name="T124"> </text:span><text:span text:style-name="T123"><text:tab/></text:span></text:p>
        <text:p text:style-name="P9"><text:span text:style-name="T99">C</text:span><text:span text:style-name="T129">.</text:span><text:span text:style-name="T108">F</text:span><text:span text:style-name="T129">.</text:span><text:span text:style-name="T113">/</text:span><text:span text:style-name="T108">P</text:span><text:span text:style-name="T114">a</text:span><text:span text:style-name="T107">r</text:span><text:span text:style-name="T106">t</text:span><text:span text:style-name="T112">i</text:span><text:span text:style-name="T106">t</text:span><text:span text:style-name="T114">a</text:span><text:span text:style-name="T95"> </text:span><text:span text:style-name="T105">I</text:span><text:span text:style-name="T129">.</text:span><text:span text:style-name="T120">V</text:span><text:span text:style-name="T129">.</text:span><text:span text:style-name="T120">A</text:span><text:span text:style-name="T129">.</text:span> <text:span text:style-name="T124"><text:s/></text:span><text:span text:style-name="T123"><text:tab/></text:span></text:p>
        <text:p text:style-name="P17">VISTO</text:p>
        <text:p text:style-name="P29">n.<text:tab/><text:span text:style-name="T124"> </text:span><text:span text:style-name="T123"><text:tab/></text:span></text:p>
      </text:section>
      <text:section text:style-name="Sect1" text:name="Sezione2">
        <text:p text:style-name="P19">L’AVVISO DI MANIFESTAZIONE DI INTERESSE DA PARTE DEL COMUNE DI CHIANNI PER <text:span text:style-name="T97"><text:s/></text:span><text:bookmark-start text:name="oggetto"/><text:span text:style-name="T221">INDIVIDUAZIONE SOGGETTI APPARTENENTI AL TERZO SETTORE <text:s/>PER <text:s/>ATTIVITÀ DI COLABORAZIONE, PER SUPPORTO ALL'AMMINISTRAZIOINE NELLE ATTIVITA' PROPEDEUTICHE ALLA <text:s/>PARTECIPAZIONE A <text:s/>BANDI REGIONALI, NAZIONALI EUROPEI RELATIVI ALLO SVILUPPO E AL POTENZIAMENTO DEI SERVIZI E DELLE ATTIVITA’ CULTURALI</text:span><text:bookmark-end text:name="oggetto"/><text:span text:style-name="T221"> ED ALLE ATTIVITA' POST ASSEGNAZIONE</text:span></text:p>
        <text:p text:style-name="P3"/>
        <text:p text:style-name="P3"/>
        <text:p text:style-name="P30"/>
        <text:p text:style-name="P32">CHIEDE</text:p>
        <text:p text:style-name="P10"><text:span text:style-name="T128">di</text:span><text:span text:style-name="T136"> </text:span><text:span text:style-name="T128">partecipare</text:span><text:span text:style-name="T136"> </text:span><text:span text:style-name="T128">alla</text:span><text:span text:style-name="T136"> </text:span><text:span text:style-name="T128">suddetta</text:span><text:span text:style-name="T138"> </text:span><text:span text:style-name="T128">procedura,</text:span></text:p>
        <text:list xml:id="list3809463803730507460" text:style-name="WWNum1">
          <text:list-item>
            <text:p text:style-name="P49">singolarmente;</text:p>
          </text:list-item>
          <text:list-item>
            <text:p text:style-name="P51"><text:span text:style-name="T6">in</text:span><text:span text:style-name="T44"> </text:span><text:span text:style-name="T6">qualità</text:span><text:span text:style-name="T45"> </text:span><text:span text:style-name="T6">di</text:span><text:span text:style-name="T45"> </text:span><text:span text:style-name="T6">capofila,</text:span><text:span text:style-name="T45"> </text:span><text:span text:style-name="T6">in</text:span><text:span text:style-name="T45"> </text:span><text:span text:style-name="T6">partnership</text:span><text:span text:style-name="T46"> </text:span><text:span text:style-name="T6">con</text:span><text:span text:style-name="T2"> </text:span><text:span text:style-name="T48"><text:s/></text:span><text:span text:style-name="T47"><text:tab/></text:span></text:p>
          </text:list-item>
          <text:list-item>
            <text:p text:style-name="P50"><text:span text:style-name="T6">in</text:span><text:span text:style-name="T49"> </text:span><text:span text:style-name="T6">qualità</text:span><text:span text:style-name="T51"> </text:span><text:span text:style-name="T6">di</text:span><text:span text:style-name="T51"> </text:span><text:span text:style-name="T6">componente</text:span><text:span text:style-name="T53"> </text:span><text:span text:style-name="T6">del</text:span><text:span text:style-name="T51"> </text:span><text:span text:style-name="T6">raggruppamento</text:span><text:span text:style-name="T51"> </text:span><text:span text:style-name="T6">con</text:span><text:span text:style-name="T54"> </text:span><text:span text:style-name="T6">capofila</text:span><text:span text:style-name="T48"> </text:span><text:span text:style-name="T47"><text:tab/></text:span></text:p>
          </text:list-item>
        </text:list>
        <text:p text:style-name="P20"><text:span text:style-name="T17">dichiarando</text:span><text:span text:style-name="T55"> </text:span><text:span text:style-name="T6">(barrare</text:span><text:span text:style-name="T30"> </text:span><text:span text:style-name="T6">la</text:span><text:span text:style-name="T57"> </text:span><text:span text:style-name="T6">casella</text:span><text:span text:style-name="T30"> </text:span><text:span text:style-name="T6">interessata):</text:span></text:p>
        <text:list xml:id="list37226037" text:continue-numbering="true" text:style-name="WWNum1">
          <text:list-item>
            <text:p text:style-name="P52"><text:span text:style-name="T6">iscrizione nell’apposita sezione del Registro degli Enti del Terzo Settore, ai sensi del D. Lgs.</text:span><text:span text:style-name="T62"> </text:span><text:span text:style-name="T7">117/2017</text:span><text:span text:style-name="T63"> </text:span><text:span text:style-name="T64">(indicare</text:span><text:span text:style-name="T65"> </text:span><text:span text:style-name="T64">gli</text:span><text:span text:style-name="T66"> </text:span><text:span text:style-name="T64">estremi)</text:span><text:span text:style-name="T2"> </text:span><text:span text:style-name="T34"><text:s/></text:span><text:span text:style-name="T48"><text:s/></text:span><text:span text:style-name="T47"><text:tab/></text:span></text:p>
          </text:list-item>
          <text:list-item>
            <text:p text:style-name="P53"><text:span text:style-name="T6">di avere in essere, come da Statuto, un’attività di natura generale di cui all’art. 5 comma 1 lettera d), e),</text:span><text:span text:style-name="T62"> </text:span><text:span text:style-name="T35">f</text:span><text:span text:style-name="T36">)</text:span><text:span text:style-name="T8">,</text:span><text:span text:style-name="T2"> </text:span><text:span text:style-name="T67"><text:s/></text:span><text:span text:style-name="T9">i</text:span><text:span text:style-name="T8">)</text:span><text:span text:style-name="T2"> </text:span><text:span text:style-name="T67"><text:s/></text:span><text:span text:style-name="T5">d</text:span><text:span text:style-name="T4">e</text:span><text:span text:style-name="T9">l</text:span><text:span text:style-name="T2"> </text:span><text:span text:style-name="T67"><text:s/></text:span><text:span text:style-name="T37">D</text:span><text:span text:style-name="T8">.</text:span><text:span text:style-name="T2"> </text:span><text:span text:style-name="T67"><text:s/></text:span><text:span text:style-name="T38">L</text:span><text:span text:style-name="T10">g</text:span><text:span text:style-name="T31">s</text:span><text:span text:style-name="T8">.</text:span><text:span text:style-name="T2"> </text:span><text:span text:style-name="T67"><text:s/></text:span><text:span text:style-name="T4">117</text:span><text:span text:style-name="T11">/</text:span><text:span text:style-name="T4">2</text:span><text:span text:style-name="T58">0</text:span><text:span text:style-name="T4">17</text:span><text:span text:style-name="T8">,</text:span><text:span text:style-name="T2"> </text:span><text:span text:style-name="T67"><text:s/></text:span><text:span text:style-name="T12">a</text:span><text:span text:style-name="T39">tt</text:span><text:span text:style-name="T9">i</text:span><text:span text:style-name="T3">n</text:span><text:span text:style-name="T4">e</text:span><text:span text:style-name="T3">n</text:span><text:span text:style-name="T39">t</text:span><text:span text:style-name="T4">e</text:span><text:span text:style-name="T2"> </text:span><text:span text:style-name="T68"><text:s/></text:span><text:span text:style-name="T32">a</text:span><text:span text:style-name="T9">ll</text:span><text:span text:style-name="T4">e</text:span><text:span text:style-name="T2"> </text:span><text:span text:style-name="T68"><text:s/></text:span><text:span text:style-name="T12">a</text:span><text:span text:style-name="T39">tt</text:span><text:span text:style-name="T9">i</text:span><text:span text:style-name="T4">v</text:span><text:span text:style-name="T9">i</text:span><text:span text:style-name="T59">t</text:span><text:span text:style-name="T12">à</text:span><text:span text:style-name="T2"> </text:span><text:span text:style-name="T69"><text:s/></text:span><text:span text:style-name="T3">p</text:span><text:span text:style-name="T40">r</text:span><text:span text:style-name="T4">ev</text:span><text:span text:style-name="T9">i</text:span><text:span text:style-name="T31">s</text:span><text:span text:style-name="T39">t</text:span><text:span text:style-name="T4">e</text:span><text:span text:style-name="T2"> </text:span><text:span text:style-name="T68"><text:s/></text:span><text:span text:style-name="T3">n</text:span><text:span text:style-name="T4">e</text:span><text:span text:style-name="T9">ll</text:span><text:span text:style-name="T13">’</text:span><text:span text:style-name="T4">Avv</text:span><text:span text:style-name="T9">i</text:span><text:span text:style-name="T31">s</text:span><text:span text:style-name="T3">o</text:span><text:span text:style-name="T2"> </text:span><text:span text:style-name="T67"><text:s/></text:span><text:span text:style-name="T36">(</text:span><text:span text:style-name="T12">a</text:span><text:span text:style-name="T9">l</text:span><text:span text:style-name="T60">l</text:span><text:span text:style-name="T4">e</text:span><text:span text:style-name="T33">g</text:span><text:span text:style-name="T12">a</text:span><text:span text:style-name="T40">r</text:span><text:span text:style-name="T4">e</text:span><text:span text:style-name="T2"> </text:span><text:span text:style-name="T68"><text:s/></text:span><text:span text:style-name="T4">c</text:span><text:span text:style-name="T3">op</text:span><text:span text:style-name="T9">i</text:span><text:span text:style-name="T12">a</text:span><text:span text:style-name="T2"> </text:span><text:span text:style-name="T68"><text:s/></text:span><text:span text:style-name="T61">d</text:span><text:span text:style-name="T4">e</text:span><text:span text:style-name="T9">ll</text:span><text:span text:style-name="T3">o</text:span><text:span text:style-name="T2"> </text:span><text:span text:style-name="T67"><text:s/></text:span><text:span text:style-name="T14">S</text:span><text:span text:style-name="T39">t</text:span><text:span text:style-name="T12">a</text:span><text:span text:style-name="T39">t</text:span><text:span text:style-name="T15">u</text:span><text:span text:style-name="T39">t</text:span><text:span text:style-name="T3">o</text:span><text:span text:style-name="T2"> </text:span><text:span text:style-name="T67"><text:s/></text:span><text:span text:style-name="T4">e </text:span><text:span text:style-name="T41">dell’Atto</text:span><text:span text:style-name="T70"> </text:span><text:span text:style-name="T6">costitutivo</text:span><text:span text:style-name="T70"> </text:span></text:p>
          </text:list-item>
        </text:list>
        <text:p text:style-name="P33"><text:span text:style-name="T120">A</text:span> <text:span text:style-name="T154"><text:s/></text:span><text:span text:style-name="T106">t</text:span><text:span text:style-name="T114">a</text:span><text:span text:style-name="T112">l</text:span> <text:span text:style-name="T1"><text:s/></text:span><text:span text:style-name="T109">f</text:span><text:span text:style-name="T112">i</text:span><text:span text:style-name="T121">n</text:span><text:span text:style-name="T120">e</text:span> <text:span text:style-name="T154"><text:s/></text:span><text:span text:style-name="T112">il</text:span><text:span text:style-name="T113">/</text:span><text:span text:style-name="T112">l</text:span><text:span text:style-name="T114">a</text:span> <text:span text:style-name="T154"><text:s/></text:span><text:span text:style-name="T117">s</text:span><text:span text:style-name="T121">o</text:span><text:span text:style-name="T106">tt</text:span><text:span text:style-name="T121">o</text:span><text:span text:style-name="T117">s</text:span><text:span text:style-name="T120">c</text:span><text:span text:style-name="T107">r</text:span><text:span text:style-name="T112">i</text:span><text:span text:style-name="T106">tt</text:span><text:span text:style-name="T121">o</text:span><text:span text:style-name="T113">/</text:span><text:span text:style-name="T114">a</text:span><text:span text:style-name="T129">,</text:span> <text:span text:style-name="T1"><text:s/></text:span><text:span text:style-name="T120">c</text:span><text:span text:style-name="T121">on</text:span><text:span text:style-name="T117">s</text:span><text:span text:style-name="T114">a</text:span><text:span text:style-name="T121">p</text:span><text:span text:style-name="T120">ev</text:span><text:span text:style-name="T121">o</text:span><text:span text:style-name="T112">l</text:span><text:span text:style-name="T120">e</text:span> <text:span text:style-name="T154"><text:s/></text:span><text:span text:style-name="T122">d</text:span><text:span text:style-name="T117">e</text:span><text:span text:style-name="T112">ll</text:span><text:span text:style-name="T114">a</text:span> <text:span text:style-name="T154"><text:s/></text:span><text:span text:style-name="T149">r</text:span><text:span text:style-name="T120">e</text:span><text:span text:style-name="T117">s</text:span><text:span text:style-name="T121">pon</text:span><text:span text:style-name="T117">s</text:span><text:span text:style-name="T114">a</text:span><text:span text:style-name="T121">b</text:span><text:span text:style-name="T112">ili</text:span><text:span text:style-name="T106">t</text:span><text:span text:style-name="T114">à</text:span> <text:span text:style-name="T154"><text:s/></text:span><text:span text:style-name="T121">p</text:span><text:span text:style-name="T120">e</text:span><text:span text:style-name="T121">n</text:span><text:span text:style-name="T114">a</text:span><text:span text:style-name="T112">l</text:span><text:span text:style-name="T120">e</text:span> <text:span text:style-name="T154"><text:s/></text:span><text:span text:style-name="T121">n</text:span><text:span text:style-name="T120">e</text:span><text:span text:style-name="T152">l</text:span><text:span text:style-name="T112">l</text:span><text:span text:style-name="T114">a</text:span> <text:span text:style-name="T142"><text:s/></text:span><text:span text:style-name="T127">qu</text:span><text:span text:style-name="T114">a</text:span><text:span text:style-name="T112">l</text:span><text:span text:style-name="T120">e</text:span> <text:span text:style-name="T154"><text:s/></text:span><text:span text:style-name="T112">i</text:span><text:span text:style-name="T121">n</text:span><text:span text:style-name="T120">c</text:span><text:span text:style-name="T121">o</text:span><text:span text:style-name="T107">rr</text:span><text:span text:style-name="T120">e</text:span> <text:span text:style-name="T154"><text:s/></text:span><text:span text:style-name="T120">c</text:span><text:span text:style-name="T121">h</text:span><text:span text:style-name="T112">i</text:span> <text:span text:style-name="T1"><text:s/></text:span><text:span text:style-name="T107">r</text:span><text:span text:style-name="T120">e</text:span><text:span text:style-name="T121">n</text:span><text:span text:style-name="T122">d</text:span><text:span text:style-name="T120">e </text:span>dichiarazioni<text:span text:style-name="T155"> </text:span>mendaci<text:span text:style-name="T126"> </text:span>o<text:span text:style-name="T126"> </text:span>forma<text:span text:style-name="T126"> </text:span>atti<text:span text:style-name="T126"> </text:span>falsi<text:span text:style-name="T126"> </text:span>a<text:span text:style-name="T155"> </text:span>norma<text:span text:style-name="T126"> </text:span>dell’art.<text:span text:style-name="T126"> </text:span>76<text:span text:style-name="T126"> </text:span>del<text:span text:style-name="T126"> </text:span>D.P.R.<text:span text:style-name="T156"> </text:span>445/2000<text:span text:style-name="T126"> </text:span>e<text:span text:style-name="T126"> </text:span>s.m.i.,</text:p>
        <text:list xml:id="list37226764" text:continue-list="list37225318" text:style-name="Outline">
          <text:list-item>
            <text:h text:style-name="P74" text:outline-level="1"><text:soft-page-break/><text:span text:style-name="T104">DICHIARA</text:span><text:span text:style-name="T156"> </text:span>SOTTO<text:span text:style-name="T1"> </text:span>LA<text:span text:style-name="T156"> </text:span>PROPRIA<text:span text:style-name="T157"> </text:span>RESPONSABILITÀ</text:h>
          </text:list-item>
        </text:list>
        <text:p text:style-name="P34">ai sensi degli articoli 46 e 47 del Decreto del Presidente della Repubblica 28 dicembre 2000, n. 445,<text:span text:style-name="T125"> </text:span>quanto<text:span text:style-name="T104"> </text:span>segue:</text:p>
        <text:list xml:id="list1505354059548956137" text:style-name="WWNum2">
          <text:list-item>
            <text:p text:style-name="P54"><text:span text:style-name="T6">di</text:span><text:span text:style-name="T70"> </text:span><text:span text:style-name="T6">NON</text:span><text:span text:style-name="T71"> </text:span><text:span text:style-name="T6">incorrere</text:span><text:span text:style-name="T44"> </text:span><text:span text:style-name="T6">nelle</text:span><text:span text:style-name="T70"> </text:span><text:span text:style-name="T6">cause</text:span><text:span text:style-name="T70"> </text:span><text:span text:style-name="T6">di</text:span><text:span text:style-name="T44"> </text:span><text:span text:style-name="T6">esclusione</text:span><text:span text:style-name="T70"> </text:span><text:span text:style-name="T6">di</text:span><text:span text:style-name="T70"> </text:span><text:span text:style-name="T6">cui all’art.</text:span><text:span text:style-name="T44"> </text:span><text:span text:style-name="T6">80</text:span><text:span text:style-name="T70"> </text:span><text:span text:style-name="T6">del</text:span><text:span text:style-name="T70"> </text:span><text:span text:style-name="T6">D.Lgs.</text:span><text:span text:style-name="T44"> </text:span><text:span text:style-name="T6">n.</text:span><text:span text:style-name="T70"> </text:span><text:span text:style-name="T6">50/2016</text:span><text:span text:style-name="T70"> </text:span><text:span text:style-name="T6">e</text:span><text:span text:style-name="T44"> </text:span><text:span text:style-name="T6">s.m.i;</text:span></text:p>
          </text:list-item>
          <text:list-item>
            <text:p text:style-name="P55"><text:span text:style-name="T4">c</text:span><text:span text:style-name="T3">h</text:span><text:span text:style-name="T4">e</text:span><text:span text:style-name="T2"> </text:span><text:span text:style-name="T39">t</text:span><text:span text:style-name="T15">u</text:span><text:span text:style-name="T39">tt</text:span><text:span text:style-name="T9">i</text:span><text:span text:style-name="T2"> </text:span><text:span text:style-name="T9">i</text:span><text:span text:style-name="T2"> </text:span><text:span text:style-name="T31">s</text:span><text:span text:style-name="T3">o</text:span><text:span text:style-name="T10">gg</text:span><text:span text:style-name="T4">e</text:span><text:span text:style-name="T39">tt</text:span><text:span text:style-name="T9">i</text:span><text:span text:style-name="T2"> </text:span><text:span text:style-name="T5">d</text:span><text:span text:style-name="T9">i</text:span><text:span text:style-name="T2"> </text:span><text:span text:style-name="T4">c</text:span><text:span text:style-name="T15">u</text:span><text:span text:style-name="T9">i</text:span><text:span text:style-name="T56"> </text:span><text:span text:style-name="T12">a</text:span><text:span text:style-name="T9">ll</text:span><text:span text:style-name="T13">’</text:span><text:span text:style-name="T12">a</text:span><text:span text:style-name="T40">r</text:span><text:span text:style-name="T39">t</text:span><text:span text:style-name="T8">.</text:span><text:span text:style-name="T2"> </text:span><text:span text:style-name="T4">80</text:span><text:span text:style-name="T2"> </text:span><text:span text:style-name="T4">c</text:span><text:span text:style-name="T8">.</text:span><text:span text:style-name="T56"> </text:span><text:span text:style-name="T4">3</text:span><text:span text:style-name="T2"> </text:span><text:span text:style-name="T5">d</text:span><text:span text:style-name="T4">e</text:span><text:span text:style-name="T9">l</text:span><text:span text:style-name="T2"> </text:span><text:span text:style-name="T37">D</text:span><text:span text:style-name="T8">.</text:span><text:span text:style-name="T38">L</text:span><text:span text:style-name="T10">g</text:span><text:span text:style-name="T31">s</text:span><text:span text:style-name="T8">.</text:span><text:span text:style-name="T2"> </text:span><text:span text:style-name="T58">5</text:span><text:span text:style-name="T4">0</text:span><text:span text:style-name="T11">/</text:span><text:span text:style-name="T4">2016</text:span><text:span text:style-name="T8">,</text:span><text:span text:style-name="T2"> </text:span><text:span text:style-name="T4">c</text:span><text:span text:style-name="T3">o</text:span><text:span text:style-name="T42">m</text:span><text:span text:style-name="T3">p</text:span><text:span text:style-name="T40">r</text:span><text:span text:style-name="T4">e</text:span><text:span text:style-name="T31">s</text:span><text:span text:style-name="T9">i</text:span><text:span text:style-name="T2"> </text:span><text:span text:style-name="T15">qu</text:span><text:span text:style-name="T4">e</text:span><text:span text:style-name="T9">lli</text:span><text:span text:style-name="T56"> </text:span><text:span text:style-name="T31">c</text:span><text:span text:style-name="T4">e</text:span><text:span text:style-name="T31">ss</text:span><text:span text:style-name="T12">a</text:span><text:span text:style-name="T39">t</text:span><text:span text:style-name="T9">i</text:span><text:span text:style-name="T2"> </text:span><text:span text:style-name="T3">n</text:span><text:span text:style-name="T4">e</text:span><text:span text:style-name="T9">ll</text:span><text:span text:style-name="T13">’</text:span><text:span text:style-name="T12">a</text:span><text:span text:style-name="T3">nno </text:span><text:span text:style-name="T2">precedente,</text:span><text:span text:style-name="T34"> </text:span><text:span text:style-name="T2">sono:</text:span></text:p>
            <text:p text:style-name="P56"/>
          </text:list-item>
        </text:list>
      </text:section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2"/>
            <text:p text:style-name="P13"><text:span text:style-name="T158">nome</text:span><text:span text:style-name="T163"> </text:span><text:span text:style-name="T158">cognome</text:span></text:p>
          </table:table-cell>
          <table:table-cell table:style-name="Tabella1.A1" office:value-type="string">
            <text:p text:style-name="P12"/>
            <text:p text:style-name="P14"><text:span text:style-name="T159">data</text:span><text:span text:style-name="T164"> </text:span><text:span text:style-name="T159">e</text:span><text:span text:style-name="T168"> </text:span><text:span text:style-name="T159">luogo</text:span><text:span text:style-name="T169"> </text:span><text:span text:style-name="T159">di</text:span><text:span text:style-name="T170"> </text:span><text:span text:style-name="T159">nascita</text:span></text:p>
          </table:table-cell>
          <table:table-cell table:style-name="Tabella1.A1" office:value-type="string">
            <text:p text:style-name="P12"/>
            <text:p text:style-name="P45">C.F.</text:p>
          </table:table-cell>
          <table:table-cell table:style-name="Tabella1.A1" office:value-type="string">
            <text:p text:style-name="P12"/>
            <text:p text:style-name="P46">residenza</text:p>
          </table:table-cell>
          <table:table-cell table:style-name="Tabella1.A1" office:value-type="string">
            <text:p text:style-name="P12"/>
            <text:p text:style-name="P15"><text:span text:style-name="T159">carica</text:span><text:span text:style-name="T169"> </text:span><text:span text:style-name="T159">ricoperta</text:span></text:p>
          </table:table-cell>
          <table:table-cell table:style-name="Tabella1.A1" office:value-type="string">
            <text:p text:style-name="P16"><text:span text:style-name="T165">i</text:span><text:span text:style-name="T160">n</text:span><text:span text:style-name="T158"> </text:span><text:span text:style-name="T161">c</text:span><text:span text:style-name="T166">a</text:span><text:span text:style-name="T167">r</text:span><text:span text:style-name="T165">i</text:span><text:span text:style-name="T161">c</text:span><text:span text:style-name="T166">a</text:span><text:span text:style-name="T162">/ </text:span><text:span text:style-name="T159">cessato</text:span><text:span text:style-name="T170"> </text:span><text:span text:style-name="T159">(con</text:span><text:span text:style-name="T169"> </text:span><text:span text:style-name="T159">data di</text:span></text:p>
            <text:p text:style-name="P47">cessazione)</text:p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3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6"><text:span text:style-name="T89">OPPURE</text:span><text:span text:style-name="T172"> </text:span><text:span text:style-name="T128">(barrare</text:span><text:span text:style-name="T171"> </text:span><text:span text:style-name="T128">la</text:span><text:span text:style-name="T171"> </text:span><text:span text:style-name="T128">casella</text:span><text:span text:style-name="T171"> </text:span><text:span text:style-name="T128">corrispondente)</text:span></text:p>
      <text:p text:style-name="P35"><text:span text:style-name="T222">indica la banca dati ufficiale o il pubblico registro da cui i medesimi possono essere ricavati in modo </text:span><text:span text:style-name="T223">aggiornato alla data di presentazione della domanda</text:span><text:span text:style-name="T128">:</text:span><text:span text:style-name="T173"> </text:span><text:span text:style-name="T124"><text:s/></text:span><text:span text:style-name="T123"><text:tab/></text:span></text:p>
      <text:list xml:id="list37219800" text:continue-numbering="true" text:style-name="WWNum2">
        <text:list-item>
          <text:p text:style-name="P57"><text:span text:style-name="T2">di</text:span><text:span text:style-name="T72"> </text:span><text:span text:style-name="T2">NON</text:span><text:span text:style-name="T73"> </text:span><text:span text:style-name="T2">aver</text:span><text:span text:style-name="T72"> </text:span><text:span text:style-name="T2">concluso</text:span><text:span text:style-name="T73"> </text:span><text:span text:style-name="T2">contratti</text:span><text:span text:style-name="T73"> </text:span><text:span text:style-name="T2">di</text:span><text:span text:style-name="T72"> </text:span><text:span text:style-name="T2">lavoro</text:span><text:span text:style-name="T73"> </text:span><text:span text:style-name="T2">subordinato</text:span><text:span text:style-name="T73"> </text:span><text:span text:style-name="T2">o</text:span><text:span text:style-name="T73"> </text:span><text:span text:style-name="T2">autonomo</text:span><text:span text:style-name="T73"> </text:span><text:span text:style-name="T2">e</text:span><text:span text:style-name="T73"> </text:span><text:span text:style-name="T2">comunque</text:span><text:span text:style-name="T18"> </text:span><text:span text:style-name="T2">di</text:span><text:span text:style-name="T73"> </text:span><text:span text:style-name="T2">non</text:span><text:span text:style-name="T72"> </text:span><text:span text:style-name="T2">aver</text:span><text:span text:style-name="T72"> </text:span><text:span text:style-name="T2">attribuito</text:span><text:span text:style-name="T28"> </text:span><text:span text:style-name="T6">incarichi,</text:span><text:span text:style-name="T49"> </text:span><text:span text:style-name="T6">per</text:span><text:span text:style-name="T49"> </text:span><text:span text:style-name="T6">il</text:span><text:span text:style-name="T51"> </text:span><text:span text:style-name="T6">triennio</text:span><text:span text:style-name="T51"> </text:span><text:span text:style-name="T6">successivo</text:span><text:span text:style-name="T49"> </text:span><text:span text:style-name="T6">alla</text:span><text:span text:style-name="T74"> </text:span><text:span text:style-name="T6">cessazione</text:span><text:span text:style-name="T74"> </text:span><text:span text:style-name="T6">del</text:span><text:span text:style-name="T51"> </text:span><text:span text:style-name="T6">rapporto</text:span><text:span text:style-name="T51"> </text:span><text:span text:style-name="T6">di</text:span><text:span text:style-name="T49"> </text:span><text:span text:style-name="T6">lavoro,</text:span><text:span text:style-name="T51"> </text:span><text:span text:style-name="T6">ad</text:span><text:span text:style-name="T51"> </text:span><text:span text:style-name="T6">ex</text:span><text:span text:style-name="T51"> </text:span><text:span text:style-name="T6">dipendenti</text:span><text:span text:style-name="T51"> </text:span><text:span text:style-name="T6">del</text:span><text:span text:style-name="T49"> </text:span><text:span text:style-name="T6">Comune</text:span><text:span text:style-name="T62"> </text:span><text:span text:style-name="T6">di Channi che abbiano esercitato poteri autoritativi o negoziali per conto del Comune medesimo nei suoi</text:span><text:span text:style-name="T27"> </text:span><text:span text:style-name="T2">confronti,</text:span><text:span text:style-name="T24"> </text:span><text:span text:style-name="T2">ai</text:span><text:span text:style-name="T20"> </text:span><text:span text:style-name="T2">sensi</text:span><text:span text:style-name="T24"> </text:span><text:span text:style-name="T2">dell’art.</text:span><text:span text:style-name="T20"> </text:span><text:span text:style-name="T2">53,</text:span><text:span text:style-name="T20"> </text:span><text:span text:style-name="T2">comma</text:span><text:span text:style-name="T24"> </text:span><text:span text:style-name="T2">16-ter,</text:span><text:span text:style-name="T20"> </text:span><text:span text:style-name="T2">del</text:span><text:span text:style-name="T20"> </text:span><text:span text:style-name="T2">D.Lgs.</text:span><text:span text:style-name="T24"> </text:span><text:span text:style-name="T2">n.</text:span><text:span text:style-name="T20"> </text:span><text:span text:style-name="T2">165/2001</text:span><text:span text:style-name="T20"> </text:span><text:span text:style-name="T2">e</text:span><text:span text:style-name="T76"> </text:span><text:span text:style-name="T2">s.m.i.;</text:span></text:p>
        </text:list-item>
        <text:list-item>
          <text:p text:style-name="P58"><text:span text:style-name="T6">che</text:span><text:span text:style-name="T78"> </text:span><text:span text:style-name="T6">per</text:span><text:span text:style-name="T78"> </text:span><text:span text:style-name="T6">il</text:span><text:span text:style-name="T79"> </text:span><text:span text:style-name="T6">soggetto</text:span><text:span text:style-name="T79"> </text:span><text:span text:style-name="T6">NON</text:span><text:span text:style-name="T78"> </text:span><text:span text:style-name="T6">sussiste</text:span><text:span text:style-name="T79"> </text:span><text:span text:style-name="T6">alcun</text:span><text:span text:style-name="T79"> </text:span><text:span text:style-name="T6">divieto</text:span><text:span text:style-name="T79"> </text:span><text:span text:style-name="T6">a</text:span><text:span text:style-name="T79"> </text:span><text:span text:style-name="T6">contrarre</text:span><text:span text:style-name="T79"> </text:span><text:span text:style-name="T6">con</text:span><text:span text:style-name="T79"> </text:span><text:span text:style-name="T6">la</text:span><text:span text:style-name="T30"> </text:span><text:span text:style-name="T6">P.A.;</text:span></text:p>
        </text:list-item>
        <text:list-item>
          <text:p text:style-name="P59"><text:span text:style-name="T34">di</text:span><text:span text:style-name="T80"> </text:span><text:span text:style-name="T34">avere</text:span><text:span text:style-name="T76"> </text:span><text:span text:style-name="T34">preso</text:span><text:span text:style-name="T80"> </text:span><text:span text:style-name="T34">atto</text:span><text:span text:style-name="T80"> </text:span><text:span text:style-name="T34">e</text:span><text:span text:style-name="T76"> </text:span><text:span text:style-name="T34">tenuto</text:span><text:span text:style-name="T80"> </text:span><text:span text:style-name="T34">conto</text:span><text:span text:style-name="T76"> </text:span><text:span text:style-name="T34">di</text:span><text:span text:style-name="T80"> </text:span><text:span text:style-name="T34">tutte</text:span><text:span text:style-name="T76"> </text:span><text:span text:style-name="T2">le</text:span><text:span text:style-name="T76"> </text:span><text:span text:style-name="T2">circostanze</text:span><text:span text:style-name="T76"> </text:span><text:span text:style-name="T2">generali,</text:span><text:span text:style-name="T80"> </text:span><text:span text:style-name="T2">particolari</text:span><text:span text:style-name="T80"> </text:span><text:span text:style-name="T2">e</text:span><text:span text:style-name="T80"> </text:span><text:span text:style-name="T2">locali,</text:span><text:span text:style-name="T80"> </text:span><text:span text:style-name="T2">nessuna</text:span><text:span text:style-name="T76"> </text:span><text:span text:style-name="T2">esclusa</text:span><text:span text:style-name="T81"> </text:span><text:span text:style-name="T2">ed eccettuata, che possono avere influito o influire sia sulla prestazione dei servizi sia sulla</text:span><text:span text:style-name="T26"> </text:span><text:span text:style-name="T2">determinazione</text:span><text:span text:style-name="T29"> </text:span><text:span text:style-name="T2">della</text:span><text:span text:style-name="T34"> </text:span><text:span text:style-name="T2">propria</text:span><text:span text:style-name="T34"> </text:span><text:span text:style-name="T2">proposta;</text:span></text:p>
        </text:list-item>
        <text:list-item>
          <text:p text:style-name="P60"><text:span text:style-name="T2">di</text:span><text:span text:style-name="T26"> </text:span><text:span text:style-name="T2">essere</text:span><text:span text:style-name="T26"> </text:span><text:span text:style-name="T2">a</text:span><text:span text:style-name="T26"> </text:span><text:span text:style-name="T2">piena</text:span><text:span text:style-name="T26"> </text:span><text:span text:style-name="T2">conoscenza</text:span><text:span text:style-name="T26"> </text:span><text:span text:style-name="T2">delle</text:span><text:span text:style-name="T26"> </text:span><text:span text:style-name="T2">prescrizioni</text:span><text:span text:style-name="T26"> </text:span><text:span text:style-name="T2">contenute</text:span><text:span text:style-name="T26"> </text:span><text:span text:style-name="T2">nell’Avviso</text:span><text:span text:style-name="T26"> </text:span><text:span text:style-name="T2">nonché</text:span><text:span text:style-name="T26"> </text:span><text:span text:style-name="T2">di</text:span><text:span text:style-name="T26"> </text:span><text:span text:style-name="T2">tutta</text:span><text:span text:style-name="T26"> </text:span><text:span text:style-name="T2">la</text:span><text:span text:style-name="T26"> </text:span><text:span text:style-name="T2">documentazione afferente la procedura in oggetto e di approvarne e accettarne il contenuto senza</text:span><text:span text:style-name="T26"> </text:span><text:span text:style-name="T2">condizione</text:span><text:span text:style-name="T29"> </text:span><text:span text:style-name="T2">o</text:span><text:span text:style-name="T34"> </text:span><text:span text:style-name="T2">riserva</text:span><text:span text:style-name="T56"> </text:span><text:span text:style-name="T2">alcuna;</text:span></text:p>
        </text:list-item>
        <text:list-item>
          <text:p text:style-name="P61"><text:span text:style-name="T2">di essere a conoscenza di tutte le condizioni di svolgimento dei servizi connessi, che si accettano</text:span><text:span text:style-name="T26"> </text:span><text:span text:style-name="T2">senza</text:span><text:span text:style-name="T29"> </text:span><text:span text:style-name="T2">condizione</text:span><text:span text:style-name="T34"> </text:span><text:span text:style-name="T2">o</text:span><text:span text:style-name="T29"> </text:span><text:span text:style-name="T2">riserva</text:span><text:span text:style-name="T34"> </text:span><text:span text:style-name="T2">alcuna;</text:span></text:p>
        </text:list-item>
        <text:list-item>
          <text:p text:style-name="P64"><text:span text:style-name="T6">di aver eseguito la verifica in ordine alla disponibilità del personale necessario per l’esecuzione della</text:span><text:span text:style-name="T27"> </text:span><text:span text:style-name="T2">proposta</text:span><text:span text:style-name="T34"> </text:span><text:span text:style-name="T2">progettuale;</text:span></text:p>
        </text:list-item>
        <text:list-item>
          <text:p text:style-name="P65"><text:span text:style-name="T6">di</text:span><text:span text:style-name="T78"> </text:span><text:span text:style-name="T6">essere</text:span><text:span text:style-name="T79"> </text:span><text:span text:style-name="T6">a</text:span><text:span text:style-name="T78"> </text:span><text:span text:style-name="T6">conoscenza</text:span><text:span text:style-name="T79"> </text:span><text:span text:style-name="T6">del</text:span><text:span text:style-name="T44"> </text:span><text:span text:style-name="T6">carattere</text:span><text:span text:style-name="T79"> </text:span><text:span text:style-name="T6">immediatamente</text:span><text:span text:style-name="T78"> </text:span><text:span text:style-name="T6">impegnativo</text:span><text:span text:style-name="T79"> </text:span><text:span text:style-name="T6">della</text:span><text:span text:style-name="T78"> </text:span><text:span text:style-name="T6">proposta</text:span><text:span text:style-name="T77"> </text:span><text:span text:style-name="T6">presentata;</text:span></text:p>
        </text:list-item>
        <text:list-item>
          <text:p text:style-name="P68"><text:span text:style-name="T2">di essere edotto degli obblighi derivanti dal Codice di Comportamento adottato dal Comune di</text:span><text:span text:style-name="T26"> </text:span><text:span text:style-name="T2">Channi, reperibile sul sito istituzionale del Comune impegnandosi, in caso di ammissione alla co-</text:span><text:span text:style-name="T26"> </text:span><text:span text:style-name="T2">progettazione e cogestione degli interventi, ad osservare e far osservare ai propri dipendenti e</text:span><text:span text:style-name="T26"> </text:span><text:span text:style-name="T6">collaboratori,</text:span><text:span text:style-name="T44"> </text:span><text:span text:style-name="T6">per</text:span><text:span text:style-name="T44"> </text:span><text:span text:style-name="T6">quanto</text:span><text:span text:style-name="T27"> </text:span><text:span text:style-name="T6">applicabile,</text:span><text:span text:style-name="T45"> </text:span><text:span text:style-name="T6">il</text:span><text:span text:style-name="T44"> </text:span><text:span text:style-name="T6">suddetto</text:span><text:span text:style-name="T45"> </text:span><text:span text:style-name="T6">codice,</text:span><text:span text:style-name="T44"> </text:span><text:span text:style-name="T6">pena</text:span><text:span text:style-name="T45"> </text:span><text:span text:style-name="T6">la</text:span><text:span text:style-name="T44"> </text:span><text:span text:style-name="T6">risoluzione</text:span><text:span text:style-name="T45"> </text:span><text:span text:style-name="T6">del</text:span><text:span text:style-name="T77"> </text:span><text:span text:style-name="T6">contratto;</text:span></text:p>
        </text:list-item>
        <text:list-item>
          <text:p text:style-name="P62"><text:span text:style-name="T2">di essere informato che i dati personali raccolti saranno trattati, anche con strumenti informatici,</text:span><text:span text:style-name="T26"> </text:span><text:span text:style-name="T6">esclusivamente nell'ambito del procedimento per il quale la presente dichiarazione viene resa e per gli</text:span><text:span text:style-name="T27"> </text:span><text:span text:style-name="T6">eventuali</text:span><text:span text:style-name="T82"> </text:span><text:span text:style-name="T6">procedimenti</text:span><text:span text:style-name="T82"> </text:span><text:span text:style-name="T6">amministrativi</text:span><text:span text:style-name="T83"> </text:span><text:span text:style-name="T6">e</text:span><text:span text:style-name="T83"> </text:span><text:span text:style-name="T6">giurisdizionali</text:span><text:span text:style-name="T83"> </text:span><text:span text:style-name="T6">conseguenti,</text:span><text:span text:style-name="T84"> </text:span><text:span text:style-name="T6">in</text:span><text:span text:style-name="T83"> </text:span><text:span text:style-name="T6">armonia</text:span><text:span text:style-name="T83"> </text:span><text:span text:style-name="T6">con</text:span><text:span text:style-name="T82"> </text:span><text:span text:style-name="T6">quanto</text:span><text:span text:style-name="T83"> </text:span><text:span text:style-name="T6">previsto</text:span><text:span text:style-name="T85"> </text:span><text:span text:style-name="T2">del Regolamento Europeo sulla protezione dei dati personali </text:span></text:p>
        </text:list-item>
        <text:list-item>
          <text:p text:style-name="P63">di<text:span text:style-name="T178"> </text:span>autorizzare<text:span text:style-name="T178"> </text:span>il<text:span text:style-name="T179"> </text:span>Comune<text:span text:style-name="T180"> </text:span>di<text:span text:style-name="T178"> C</text:span><text:span text:style-name="T179">HIANNI </text:span>ad<text:span text:style-name="T181"> </text:span>inviare<text:span text:style-name="T179"> </text:span>tutte<text:span text:style-name="T179"> </text:span>le<text:span text:style-name="T179"> </text:span>comunicazioni<text:span text:style-name="T179"> </text:span>al<text:span text:style-name="T181"> </text:span>seguente<text:span text:style-name="T179"> </text:span>recapito<text:span text:style-name="T178"> </text:span>PEC/E <text:span text:style-name="T128">-</text:span><text:span text:style-name="T150"> </text:span><text:span text:style-name="T128">MAIL:</text:span></text:p>
        </text:list-item>
      </text:list>
      <text:list xml:id="list37227212" text:continue-list="list37226764" text:style-name="Outline">
        <text:list-item>
          <text:h text:style-name="P75" text:outline-level="1">DICHIARA<text:span text:style-name="T137"> </text:span>INOLTRE</text:h>
        </text:list-item>
      </text:list>
      <text:p text:style-name="P37"/>
      <text:list xml:id="list37247096" text:continue-list="list37219800" text:style-name="WWNum2">
        <text:list-item>
          <text:p text:style-name="P63"><text:soft-page-break/><text:span text:style-name="T128">di</text:span><text:span text:style-name="T119"> </text:span><text:span text:style-name="T128">essere</text:span><text:span text:style-name="T119"> </text:span><text:span text:style-name="T128">in</text:span><text:span text:style-name="T119"> </text:span><text:span text:style-name="T128">possesso</text:span><text:span text:style-name="T119"> </text:span><text:span text:style-name="T128">dei</text:span><text:span text:style-name="T119"> </text:span><text:span text:style-name="T128">requisiti</text:span><text:span text:style-name="T119"> </text:span><text:span text:style-name="T128">previsti</text:span><text:span text:style-name="T119"> ne</text:span><text:span text:style-name="T128">ll’avviso:</text:span></text:p>
        </text:list-item>
      </text:list>
      <text:p text:style-name="P36">TECNICO<text:span text:style-name="T182"> </text:span>ORGANIZZATIVI</text:p>
      <text:list xml:id="list37236378" text:continue-numbering="true" text:style-name="WWNum2">
        <text:list-item>
          <text:p text:style-name="P66"><text:span text:style-name="T6">a.</text:span><text:span text:style-name="T44"> </text:span><text:span text:style-name="T6">capacità</text:span><text:span text:style-name="T44"> </text:span><text:span text:style-name="T6">di</text:span><text:span text:style-name="T27"> </text:span><text:span text:style-name="T6">gestione</text:span><text:span text:style-name="T44"> </text:span><text:span text:style-name="T6">progettuale</text:span><text:span text:style-name="T45"> </text:span><text:span text:style-name="T6">e</text:span><text:span text:style-name="T44"> </text:span><text:span text:style-name="T6">rendicontativa</text:span><text:span text:style-name="T71"> </text:span><text:span text:style-name="T6">e</text:span><text:span text:style-name="T86"> </text:span><text:span text:style-name="T6">contabile</text:span></text:p>
        </text:list-item>
        <text:list-item>
          <text:p text:style-name="P66"><text:span text:style-name="T6">b. esperienza</text:span><text:span text:style-name="T27"> </text:span><text:span text:style-name="T6">pregressa</text:span><text:span text:style-name="T27"> </text:span><text:span text:style-name="T6">in</text:span><text:span text:style-name="T30"> </text:span><text:span text:style-name="T6">identiche</text:span><text:span text:style-name="T27"> similari</text:span><text:span text:style-name="T6">;</text:span></text:p>
        </text:list-item>
        <text:list-item>
          <text:p text:style-name="P67"><text:span text:style-name="T2">TECNICO</text:span><text:span text:style-name="T43"> </text:span><text:span text:style-name="T2">PROFESSIONALI</text:span></text:p>
        </text:list-item>
        <text:list-item>
          <text:p text:style-name="P67"><text:span text:style-name="T6">tutte</text:span><text:span text:style-name="T87"> </text:span><text:span text:style-name="T6">le</text:span><text:span text:style-name="T87"> </text:span><text:span text:style-name="T6">risorse</text:span><text:span text:style-name="T87"> </text:span><text:span text:style-name="T6">umane</text:span><text:span text:style-name="T87"> </text:span><text:span text:style-name="T6">che</text:span><text:span text:style-name="T87"> </text:span><text:span text:style-name="T6">svolgono</text:span><text:span text:style-name="T87"> </text:span><text:span text:style-name="T6">funzioni</text:span><text:span text:style-name="T87"> </text:span><text:span text:style-name="T6">nelle</text:span><text:span text:style-name="T87"> </text:span><text:span text:style-name="T6">diverse</text:span><text:span text:style-name="T87"> </text:span><text:span text:style-name="T6">attività</text:span><text:span text:style-name="T44"> </text:span><text:span text:style-name="T6">saranno:</text:span></text:p>
        </text:list-item>
        <text:list-item>
          <text:p text:style-name="P69"><text:span text:style-name="T6">assunte a contratto di impiego o di collaborazione nelle forme consentite dalla legge, se del caso, fatta</text:span><text:span text:style-name="T27"> </text:span><text:span text:style-name="T2">eccezione</text:span><text:span text:style-name="T18"> </text:span><text:span text:style-name="T2">per</text:span><text:span text:style-name="T18"> </text:span><text:span text:style-name="T2">i</text:span><text:span text:style-name="T22"> </text:span><text:span text:style-name="T2">volontari</text:span><text:span text:style-name="T73"> </text:span><text:span text:style-name="T2">che</text:span><text:span text:style-name="T22"> </text:span><text:span text:style-name="T2">devono</text:span><text:span text:style-name="T18"> </text:span><text:span text:style-name="T2">essere</text:span><text:span text:style-name="T22"> </text:span><text:span text:style-name="T2">coperti</text:span><text:span text:style-name="T73"> </text:span><text:span text:style-name="T2">da</text:span><text:span text:style-name="T22"> </text:span><text:span text:style-name="T2">idonea</text:span><text:span text:style-name="T18"> </text:span><text:span text:style-name="T2">polizza</text:span><text:span text:style-name="T80"> </text:span><text:span text:style-name="T2">assicurativa;</text:span></text:p>
        </text:list-item>
        <text:list-item>
          <text:p text:style-name="P70"><text:span text:style-name="T6">in possesso dei titoli e dell’esperienza previsti per lo svolgimento dei servizi nell’ambito d’ intervento</text:span><text:span text:style-name="T27"> </text:span><text:span text:style-name="T2">(come</text:span><text:span text:style-name="T56"> </text:span><text:span text:style-name="T2">da</text:span><text:span text:style-name="T29"> </text:span><text:span text:style-name="T2">curriculum</text:span><text:span text:style-name="T22"> </text:span><text:span text:style-name="T2">vitae,</text:span><text:span text:style-name="T29"> </text:span><text:span text:style-name="T2">se</text:span><text:span text:style-name="T29"> </text:span><text:span text:style-name="T2">disponibili).</text:span></text:p>
        </text:list-item>
      </text:list>
      <text:p text:style-name="P36">LEGAME<text:span text:style-name="T137"> </text:span>CON<text:span text:style-name="T135"> </text:span>IL<text:span text:style-name="T140"> </text:span>TERRITORIO</text:p>
      <text:list xml:id="list37234865" text:continue-numbering="true" text:style-name="WWNum2">
        <text:list-item>
          <text:p text:style-name="P71"><text:span text:style-name="Strong_20_Emphasis"><text:span text:style-name="T224">Possesso della sede operativa nel territorio della Valdera o in comuni confinati con il Comune di Chianni e esercitare attività all'interno del comune di Chianni;</text:span></text:span></text:p>
        </text:list-item>
      </text:list>
      <text:list xml:id="list37246752" text:continue-list="list37227212" text:style-name="Outline">
        <text:list-item>
          <text:h text:style-name="P76" text:outline-level="1">DICHIARA<text:span text:style-name="T115"> </text:span>INFINE</text:h>
        </text:list-item>
      </text:list>
      <text:p text:style-name="P39"/>
      <text:p text:style-name="P41">di essere consapevole che, qualora fosse accertata la non veridicità del contenuto della presente<text:span text:style-name="T97"> </text:span><text:span text:style-name="T128">dichiarazione, verrà escluso dalla procedura in oggetto o, se risultato ammesso, decadrà dall’ammissione</text:span><text:span text:style-name="T99"> </text:span>medesima<text:span text:style-name="T148"> </text:span>la<text:span text:style-name="T151"> </text:span>quale<text:span text:style-name="T151"> </text:span>verrà<text:span text:style-name="T151"> </text:span>annullata<text:span text:style-name="T151"> </text:span>e/o<text:span text:style-name="T151"> </text:span>revocata;<text:span text:style-name="T151"> </text:span>inoltre,<text:span text:style-name="T151"> </text:span>qualora,<text:span text:style-name="T151"> </text:span>la<text:span text:style-name="T151"> </text:span>non<text:span text:style-name="T151"> </text:span>veridicità<text:span text:style-name="T151"> </text:span>del<text:span text:style-name="T151"> </text:span>contenuto<text:span text:style-name="T151"> </text:span>della<text:span text:style-name="T177"> </text:span><text:span text:style-name="T104">presente</text:span><text:span text:style-name="T95"> </text:span><text:span text:style-name="T104">dichiarazione</text:span><text:span text:style-name="T92"> </text:span><text:span text:style-name="T104">fosse</text:span><text:span text:style-name="T95"> </text:span>accertata<text:span text:style-name="T92"> </text:span>dopo<text:span text:style-name="T95"> </text:span>la<text:span text:style-name="T95"> </text:span>stipula<text:span text:style-name="T92"> </text:span>della<text:span text:style-name="T94"> </text:span>convenzione,<text:span text:style-name="T95"> </text:span>questa<text:span text:style-name="T92"> </text:span>potrà<text:span text:style-name="T95"> </text:span>essere<text:span text:style-name="T92"> </text:span>risolta<text:span text:style-name="T92"> </text:span>di<text:span text:style-name="T177"> </text:span>diritto<text:span text:style-name="T104"> </text:span>dal<text:span text:style-name="T104"> </text:span>Comune di<text:span text:style-name="T104"> </text:span>Channi.</text:p>
      <text:p text:style-name="P27"/>
      <text:p text:style-name="P5"><text:span text:style-name="T128">Ai</text:span><text:span text:style-name="T96"> </text:span><text:span text:style-name="T128">fini</text:span><text:span text:style-name="T93"> </text:span><text:span text:style-name="T128">della</text:span><text:span text:style-name="T96"> </text:span><text:span text:style-name="T128">partecipazione,</text:span><text:span text:style-name="T93"> </text:span><text:span text:style-name="T128">dichiara</text:span><text:span text:style-name="T93"> </text:span><text:span text:style-name="T128">di</text:span><text:span text:style-name="T91"> </text:span><text:span text:style-name="T128">avere</text:span><text:span text:style-name="T91"> </text:span><text:span text:style-name="T128">allegato:</text:span></text:p>
      <text:p text:style-name="P42"/>
      <text:p text:style-name="P5"><text:span text:style-name="T184">□</text:span><text:span text:style-name="T89">Allegato</text:span><text:span text:style-name="T139"> </text:span><text:span text:style-name="T89">B</text:span><text:span text:style-name="T147"> </text:span><text:span text:style-name="T128">-</text:span><text:span text:style-name="T175"> </text:span><text:span text:style-name="T128">Scheda</text:span><text:span text:style-name="T146"> </text:span><text:span text:style-name="T128">Tecnica</text:span><text:span text:style-name="T175"> </text:span><text:span text:style-name="T128">di</text:span><text:span text:style-name="T146"> </text:span><text:span text:style-name="T128">Progetto</text:span><text:span text:style-name="T146"> </text:span><text:span text:style-name="T128">e</text:span><text:span text:style-name="T146"> </text:span><text:span text:style-name="T128">Piano</text:span><text:span text:style-name="T141"> </text:span><text:span text:style-name="T128">finanziario;</text:span></text:p>
      <text:p text:style-name="P5"><text:span text:style-name="T184">□</text:span><text:span text:style-name="T89">Allegato</text:span><text:span text:style-name="T176"> </text:span><text:span text:style-name="T89">D</text:span><text:span text:style-name="T176"> </text:span><text:span text:style-name="T128">–</text:span><text:span text:style-name="T187"> </text:span><text:span text:style-name="T128">Dichiarazione</text:span><text:span text:style-name="T146"> </text:span><text:span text:style-name="T128">d’intenti</text:span><text:span text:style-name="T187"> </text:span><text:span text:style-name="T128">(in</text:span><text:span text:style-name="T146"> </text:span><text:span text:style-name="T128">caso</text:span><text:span text:style-name="T187"> </text:span><text:span text:style-name="T128">di</text:span><text:span text:style-name="T187"> </text:span><text:span text:style-name="T128">partnership);</text:span></text:p>
      <text:p text:style-name="P4"><text:span text:style-name="T185">□</text:span><text:span text:style-name="T17">Copia</text:span><text:span text:style-name="T52"> </text:span><text:span text:style-name="T17">del</text:span><text:span text:style-name="T50"> </text:span><text:span text:style-name="T17">documento</text:span><text:span text:style-name="T88"> </text:span><text:span text:style-name="T17">di</text:span><text:span text:style-name="T50"> </text:span><text:span text:style-name="T17">identità</text:span><text:span text:style-name="T75"> </text:span><text:span text:style-name="T6">in</text:span><text:span text:style-name="T51"> </text:span><text:span text:style-name="T6">corso</text:span><text:span text:style-name="T51"> </text:span><text:span text:style-name="T6">di</text:span><text:span text:style-name="T74"> </text:span><text:span text:style-name="T6">validità</text:span><text:span text:style-name="T51"> </text:span><text:span text:style-name="T6">del</text:span><text:span text:style-name="T74"> </text:span><text:span text:style-name="T6">Legale</text:span><text:span text:style-name="T51"> </text:span><text:span text:style-name="T6">Rappresentante;</text:span></text:p>
      <text:p text:style-name="P4"><text:span text:style-name="T185">□</text:span><text:span text:style-name="T186"> DICHIARAZIONE PRESA VISIONE CONVEZIONE </text:span><text:span text:style-name="T6">;</text:span></text:p>
      <text:p text:style-name="P43"><text:span text:style-name="T183">□</text:span><text:span text:style-name="T128">Presentazione</text:span><text:span text:style-name="T144"> </text:span><text:span text:style-name="T128">dell’Ente</text:span><text:span text:style-name="T187"> </text:span><text:span text:style-name="T128">proponente</text:span><text:span text:style-name="T144"> </text:span><text:span text:style-name="T128">(</text:span><text:span text:style-name="T89">Statuto</text:span><text:span text:style-name="T145"> </text:span><text:span text:style-name="T89">e</text:span><text:span text:style-name="T145"> </text:span><text:span text:style-name="T89">Atto</text:span><text:span text:style-name="T143"> </text:span><text:span text:style-name="T89">costitutivo</text:span><text:span text:style-name="T128">,</text:span><text:span text:style-name="T188"> </text:span><text:span text:style-name="T128">solo</text:span><text:span text:style-name="T144"> </text:span><text:span text:style-name="T128">nel</text:span><text:span text:style-name="T174"> </text:span><text:span text:style-name="T128">caso</text:span><text:span text:style-name="T144"> </text:span><text:span text:style-name="T128">in</text:span><text:span text:style-name="T144"> </text:span><text:span text:style-name="T128">cui</text:span><text:span text:style-name="T174"> </text:span><text:span text:style-name="T128">non</text:span><text:span text:style-name="T144"> </text:span><text:span text:style-name="T128">siano</text:span><text:span text:style-name="T174"> </text:span><text:span text:style-name="T128">già</text:span><text:span text:style-name="T153"> </text:span>agli<text:span text:style-name="T116"> </text:span>atti<text:span text:style-name="T104"> </text:span>del<text:span text:style-name="T148"> </text:span>Comune<text:span text:style-name="T104"> </text:span>di<text:span text:style-name="T148"> </text:span>Channi);</text:p>
      <text:p text:style-name="P44"><text:span text:style-name="T184">□</text:span><text:span text:style-name="T89">Curriculum</text:span><text:span text:style-name="T111"> </text:span><text:span text:style-name="T89">vitae</text:span><text:span text:style-name="T100"> </text:span><text:span text:style-name="T128">del personale</text:span><text:span text:style-name="T99"> </text:span><text:span text:style-name="T128">coinvolto</text:span><text:span text:style-name="T99"> </text:span><text:span text:style-name="T128">nell’organizzazione</text:span><text:span text:style-name="T119"> </text:span><text:span text:style-name="T128">e</text:span><text:span text:style-name="T99"> </text:span><text:span text:style-name="T128">nella</text:span><text:span text:style-name="T110"> </text:span><text:span text:style-name="T128">gestione</text:span><text:span text:style-name="T99"> </text:span><text:span text:style-name="T128">delle</text:span><text:span text:style-name="T119"> </text:span><text:span text:style-name="T128">attività</text:span><text:span text:style-name="T99"> </text:span><text:span text:style-name="T128">del</text:span><text:span text:style-name="T153"> </text:span>progetto<text:span text:style-name="T104"> </text:span>(eventuale).</text:p>
      <text:p text:style-name="P25"/>
      <text:p text:style-name="P7"><text:span text:style-name="T124"><text:s/></text:span><text:span text:style-name="T123"><text:tab/></text:span><text:span text:style-name="T128">,</text:span><text:span text:style-name="T96"> </text:span><text:span text:style-name="T128">lì</text:span><text:span text:style-name="T124"> </text:span><text:span text:style-name="T123"><text:tab/></text:span></text:p>
      <text:p text:style-name="P2"/>
      <text:p text:style-name="P2"/>
      <text:p text:style-name="P38"/>
      <text:p text:style-name="P21"><text:span text:style-name="T130">IL</text:span><text:span text:style-name="T131"> </text:span><text:span text:style-name="T130">LEGALE</text:span><text:span text:style-name="T132"> </text:span><text:span text:style-name="T130">RAPPRESENTANTE</text:span></text:p>
      <text:p text:style-name="P22"><text:span text:style-name="T133">firma</text:span><text:span text:style-name="T134"> </text:span><text:span text:style-name="T133">leggibile</text:span></text:p>
      <text:p text:style-name="P40"/>
      <text:list xml:id="list37224235" text:continue-numbering="true" text:style-name="Outline">
        <text:list-item>
          <text:h text:style-name="P77" text:outline-level="1">NB:<text:span text:style-name="T90"> </text:span>allegare<text:span text:style-name="T94"> </text:span>documento<text:span text:style-name="T94"> </text:span>di<text:span text:style-name="T94"> </text:span>identità<text:span text:style-name="T94"> </text:span>in<text:span text:style-name="T94"> </text:span>corso<text:span text:style-name="T90"> </text:span>di<text:span text:style-name="T92"> </text:span>validità<text:span text:style-name="T95"> </text:span>del<text:span text:style-name="T90"> </text:span>sottoscrittore.</text:h>
        </text:list-item>
      </text:list>
      <text:p text:style-name="P23"><text:span text:style-name="T190">L</text:span><text:span text:style-name="T200">’</text:span><text:span text:style-name="T201">i</text:span><text:span text:style-name="T202">s</text:span><text:span text:style-name="T191">t</text:span><text:span text:style-name="T205">a</text:span><text:span text:style-name="T203">n</text:span><text:span text:style-name="T204">z</text:span><text:span text:style-name="T192">a</text:span><text:span text:style-name="T211"> </text:span><text:span text:style-name="T190">e</text:span><text:span text:style-name="T211"> </text:span><text:span text:style-name="T201">l</text:span><text:span text:style-name="T190">e</text:span><text:span text:style-name="T211"> </text:span><text:span text:style-name="T206">d</text:span><text:span text:style-name="T201">i</text:span><text:span text:style-name="T202">c</text:span><text:span text:style-name="T203">h</text:span><text:span text:style-name="T201">i</text:span><text:span text:style-name="T213">a</text:span><text:span text:style-name="T215">r</text:span><text:span text:style-name="T213">a</text:span><text:span text:style-name="T204">z</text:span><text:span text:style-name="T201">i</text:span><text:span text:style-name="T203">on</text:span><text:span text:style-name="T193">i</text:span><text:span text:style-name="T217"> </text:span><text:span text:style-name="T201">i</text:span><text:span text:style-name="T216">v</text:span><text:span text:style-name="T193">i</text:span><text:span text:style-name="T217"> </text:span><text:span text:style-name="T203">p</text:span><text:span text:style-name="T194">r</text:span><text:span text:style-name="T207">e</text:span><text:span text:style-name="T202">v</text:span><text:span text:style-name="T201">i</text:span><text:span text:style-name="T202">s</text:span><text:span text:style-name="T191">t</text:span><text:span text:style-name="T190">e</text:span><text:span text:style-name="T211"> </text:span><text:span text:style-name="T202">s</text:span><text:span text:style-name="T203">on</text:span><text:span text:style-name="T195">o</text:span><text:span text:style-name="T211"> </text:span><text:span text:style-name="T194">r</text:span><text:span text:style-name="T207">e</text:span><text:span text:style-name="T202">s</text:span><text:span text:style-name="T190">e</text:span><text:span text:style-name="T211"> </text:span><text:span text:style-name="T190">e</text:span><text:span text:style-name="T211"> </text:span><text:span text:style-name="T202">s</text:span><text:span text:style-name="T203">o</text:span><text:span text:style-name="T191">tt</text:span><text:span text:style-name="T203">o</text:span><text:span text:style-name="T202">sc</text:span><text:span text:style-name="T215">r</text:span><text:span text:style-name="T201">i</text:span><text:span text:style-name="T191">tt</text:span><text:span text:style-name="T190">e</text:span><text:span text:style-name="T211"> </text:span><text:span text:style-name="T206">d</text:span><text:span text:style-name="T213">a</text:span><text:span text:style-name="T193">l</text:span><text:span text:style-name="T217"> </text:span><text:span text:style-name="T202">s</text:span><text:span text:style-name="T203">o</text:span><text:span text:style-name="T208">gg</text:span><text:span text:style-name="T202">e</text:span><text:span text:style-name="T191">tt</text:span><text:span text:style-name="T203">o</text:span><text:span text:style-name="T209">/</text:span><text:span text:style-name="T201">l</text:span><text:span text:style-name="T202">e</text:span><text:span text:style-name="T208">g</text:span><text:span text:style-name="T213">a</text:span><text:span text:style-name="T201">l</text:span><text:span text:style-name="T190">e</text:span><text:span text:style-name="T211"> </text:span><text:span text:style-name="T194">r</text:span><text:span text:style-name="T213">a</text:span><text:span text:style-name="T203">pp</text:span><text:span text:style-name="T194">r</text:span><text:span text:style-name="T202">es</text:span><text:span text:style-name="T207">e</text:span><text:span text:style-name="T203">n</text:span><text:span text:style-name="T191">t</text:span><text:span text:style-name="T213">a</text:span><text:span text:style-name="T203">n</text:span><text:span text:style-name="T191">t</text:span><text:span text:style-name="T207">e</text:span><text:span text:style-name="T196">,</text:span><text:span text:style-name="T211"> </text:span><text:span text:style-name="T192">a</text:span><text:span text:style-name="T211"> </text:span><text:span text:style-name="T207">s</text:span><text:span text:style-name="T202">ec</text:span><text:span text:style-name="T203">on</text:span><text:span text:style-name="T206">d</text:span><text:span text:style-name="T192">a</text:span><text:span text:style-name="T211"> </text:span><text:span text:style-name="T206">d</text:span><text:span text:style-name="T202">e</text:span><text:span text:style-name="T201">ll</text:span><text:span text:style-name="T192">a</text:span><text:span text:style-name="T211"> </text:span><text:span text:style-name="T203">n</text:span><text:span text:style-name="T213">a</text:span><text:span text:style-name="T191">t</text:span><text:span text:style-name="T197">u</text:span><text:span text:style-name="T194">r</text:span><text:span text:style-name="T192">a</text:span><text:span text:style-name="T211"> </text:span><text:span text:style-name="T208">g</text:span><text:span text:style-name="T201">i</text:span><text:span text:style-name="T197">u</text:span><text:span text:style-name="T194">r</text:span><text:span text:style-name="T201">i</text:span><text:span text:style-name="T206">d</text:span><text:span text:style-name="T201">i</text:span><text:span text:style-name="T202">c</text:span><text:span text:style-name="T192">a</text:span><text:span text:style-name="T211"> </text:span><text:span text:style-name="T206">d</text:span><text:span text:style-name="T202">e</text:span><text:span text:style-name="T201">ll</text:span><text:span text:style-name="T195">o </text:span><text:span text:style-name="T199">stesso;</text:span><text:span text:style-name="T218"> </text:span><text:span text:style-name="T199">nel</text:span><text:span text:style-name="T218"> </text:span><text:span text:style-name="T199">caso</text:span><text:span text:style-name="T218"> </text:span><text:span text:style-name="T199">di</text:span><text:span text:style-name="T219"> </text:span><text:span text:style-name="T199">raggruppamento</text:span><text:span text:style-name="T218"> </text:span><text:span text:style-name="T199">temporaneo</text:span><text:span text:style-name="T218"> </text:span><text:span text:style-name="T199">già</text:span><text:span text:style-name="T218"> </text:span><text:span text:style-name="T199">costituito</text:span><text:span text:style-name="T219"> </text:span><text:span text:style-name="T199">dal</text:span><text:span text:style-name="T218"> </text:span><text:span text:style-name="T199">legale</text:span><text:span text:style-name="T218"> </text:span><text:span text:style-name="T199">rappresentante</text:span><text:span text:style-name="T218"> </text:span><text:span text:style-name="T199">del</text:span><text:span text:style-name="T219"> </text:span><text:span text:style-name="T199">soggetto</text:span><text:span text:style-name="T218"> </text:span><text:span text:style-name="T189">capofila;</text:span><text:span text:style-name="T218"> </text:span><text:span text:style-name="T189">nel</text:span><text:span text:style-name="T218"> </text:span><text:span text:style-name="T189">caso</text:span><text:span text:style-name="T219"> </text:span><text:span text:style-name="T189">di</text:span><text:span text:style-name="T218"> </text:span><text:span text:style-name="T189">raggruppamento</text:span><text:span text:style-name="T220"> </text:span><text:span text:style-name="T198">temporaneo NON ancora costituito dal legale rappresentante del soggetto capofila e sottoscritta anche da tutti i componenti il costituendo</text:span><text:span text:style-name="T210"> </text:span><text:span text:style-name="T189">raggruppamento</text:span><text:span text:style-name="T199"> </text:span><text:span text:style-name="T189">temporaneo</text:span><text:span text:style-name="T199"> </text:span><text:span text:style-name="T189">non</text:span><text:span text:style-name="T214"> </text:span><text:span text:style-name="T189">ancora</text:span><text:span text:style-name="T212"> </text:span><text:span text:style-name="T189">costitu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3.764cm" fo:margin-right="3.971cm" fo:margin-top="0cm" fo:margin-bottom="0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8.142cm" fo:margin-right="4.911cm" fo:margin-top="0.222cm" fo:margin-bottom="0cm" fo:text-align="center" style:justify-single-word="false" fo:text-indent="0cm" style:auto-text-indent="false"/>
      <style:text-properties style:font-name="Times New Roman" fo:font-size="14pt" fo:language="it" fo:country="I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829cm" fo:margin-right="0cm" fo:margin-top="0cm" fo:margin-bottom="0cm" fo:text-align="justify" style:justify-single-word="false" fo:text-indent="-0.423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3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38cm" fo:margin-left="0.40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0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6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7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7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8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9.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1.9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3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36cm" fo:margin-left="0.40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2.1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3.9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5.7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7.4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9.2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0.9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2.7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6cm" fo:margin-left="1.588cm" fo:margin-right="1.376cm" style:writing-mode="lr-tb" style:layout-grid-color="#c0c0c0" style:layout-grid-lines="269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1"/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.dealberti</meta:initial-creator>
    <dc:title>ALLEGATO-A-Istanza-partecipazione-ferno</dc:title>
    <meta:creation-date>2021-09-14T06:11:03</meta:creation-date>
    <dc:date>2021-09-16T17:00:49.36</dc:date>
    <meta:editing-duration>PT11M31S</meta:editing-duration>
    <meta:generator>OpenOffice/4.1.0$Win32 OpenOffice.org_project/410m18$Build-9764</meta:generator>
    <dc:creator>s parri</dc:creator>
    <meta:editing-cycles>7</meta:editing-cycles>
    <meta:document-statistic meta:table-count="1" meta:image-count="0" meta:object-count="0" meta:page-count="3" meta:paragraph-count="66" meta:word-count="991" meta:character-count="6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